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Meestersstraat ong. (sectie A, perceelnr. 442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eestersstraat ong. (sectie A, perceelnr. 4424)</text:p>
            <text:p text:style-name="common-al">Omschrijving:  bouwen van een woning</text:p>
            <text:p text:style-name="common-al">Dossiernummer:  20180327</text:p>
            <text:p text:style-name="common-al">Datum verzending: 17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0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Meestersstraat ong. (sectie A, perceelnr. 442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06</meta:user-defined>
    <meta:user-defined meta:name="OVERHEIDop.GmbID/DC.identifier">gmb-2018-158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C 2d 06</meta:user-defined>
    <meta:user-defined meta:name="OVERHEIDop.woonplaats">Doetinchem</meta:user-defined>
    <meta:user-defined meta:name="OVERHEIDop.straatnaam">Meester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76 442215</meta:user-defined>
    <meta:user-defined meta:name="OVERHEIDop.versieInformatie"/>
  </office:meta>
</office:document-meta>
</file>