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clubhuis: Stokhorstweg 7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tokhorstweg 7 A, 7006 GA</text:p>
            <text:p text:style-name="common-al">Omschrijving:  bouwen van een clubhuis </text:p>
            <text:p text:style-name="common-al">Dossiernummer:  20180219</text:p>
            <text:p text:style-name="common-al">Datum verzending: 12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70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0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0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clubhuis: Stokhorstweg 7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02</meta:user-defined>
    <meta:user-defined meta:name="OVERHEIDop.GmbID/DC.identifier">gmb-2018-158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CA 7</meta:user-defined>
    <meta:user-defined meta:name="OVERHEIDop.woonplaats">Doetinchem</meta:user-defined>
    <meta:user-defined meta:name="OVERHEIDop.straatnaam">Salemat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37 441694</meta:user-defined>
    <meta:user-defined meta:name="OVERHEIDop.versieInformatie"/>
  </office:meta>
</office:document-meta>
</file>