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lverstraat 5 en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18 besloten om de beslistermijn voor de aanvraag met zaaknummer OV-2018-0452 voor een omgevingsvergunning op locatie Kalverstraat 5 en 7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8701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0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0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alverstraat 5 en 7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701</meta:user-defined>
    <meta:user-defined meta:name="OVERHEIDop.GmbID/DC.identifier">gmb-2018-158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L 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80 403090</meta:user-defined>
    <meta:user-defined meta:name="OVERHEIDop.versieInformatie"/>
  </office:meta>
</office:document-meta>
</file>