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van de raamindeling van de woning Keulseweg 151 in  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li 2018 is de aanvraag omgevingsvergunning ontvangen voor het wijzigen van de raamindeling van de woning Keulseweg 151 in  5953 HJ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7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van de raamindeling van de woning Keulseweg 151 in 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00</meta:user-defined>
    <meta:user-defined meta:name="OVERHEIDop.GmbID/DC.identifier">gmb-2018-158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1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770 365804</meta:user-defined>
    <meta:user-defined meta:name="OVERHEIDop.versieInformatie"/>
  </office:meta>
</office:document-meta>
</file>