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(APV)vergunning  -  Evenementenvergunning voor het houden van de wielerklassieker ‘Omloop van de Glazen Stad’ op zondag 22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Wielerklassieker ‘Omloop van de Glazen Stad’ op zondag 22 april 2018. De route loopt gedeeltelijk over het grondgebied van Midden-Delfland.</text:p>
              </text:list-item>
            </text:list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587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houden van de wielerklassieker ‘Omloop van de Glazen Stad’ op zondag 22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870</meta:user-defined>
    <meta:user-defined meta:name="OVERHEIDop.GmbID/DC.identifier">gmb-2018-158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HX 37</meta:user-defined>
    <meta:user-defined meta:name="OVERHEIDop.woonplaats">Schipluiden</meta:user-defined>
    <meta:user-defined meta:name="OVERHEIDop.straatnaam">Anna van Raesfeltstraat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609 444064</meta:user-defined>
    <meta:user-defined meta:name="OVERHEIDop.versieInformatie"/>
  </office:meta>
</office:document-meta>
</file>