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hei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besloten om de beslistermijn voor de aanvraag met zaaknummer OV-2018-0411 voor een omgevingsvergunning op locatie Voorhei 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69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hei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97</meta:user-defined>
    <meta:user-defined meta:name="OVERHEIDop.GmbID/DC.identifier">gmb-2018-158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C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017 404249</meta:user-defined>
    <meta:user-defined meta:name="OVERHEIDop.versieInformatie"/>
  </office:meta>
</office:document-meta>
</file>