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e Kabouterberg 33 in Bergeijk, bouwen van een carpor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787</text:p>
            <text:p text:style-name="common-al">Omschrijving: De Kabouterberg 33 in Bergeijk, bouwen van een carport</text:p>
            <text:p text:style-name="common-al">Dit besluit ligt vanaf 21 jul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1 jul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8695</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695</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695</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e Kabouterberg 33 in Bergeijk, bouwen van een car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695</meta:user-defined>
    <meta:user-defined meta:name="OVERHEIDop.GmbID/DC.identifier">gmb-2018-1586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886 370156</meta:user-defined>
    <meta:user-defined meta:name="OVERHEIDop.versieInformatie"/>
  </office:meta>
</office:document-meta>
</file>