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: Wijziging Gemeenschappelijke regeling Intergemeentelijk Samenwerkingsorgaan Waterland in Gemeenschappelijke Regeling Waterland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emster,</text:p>
            <text:p text:style-name="al"/>
            <text:p text:style-name="al">Gelet op artikel 1 en artikel 8 van de Wet gemeenschappelijke regelingen,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Vast te stellen de wijziging van de “Gemeenschappelijke regeling Intergemeentelijk Samenwerkingsorgaan Waterland” in de “Gemeenschappelijke Regeling Waterlands Archief” conform bijgaande concept regeling, onder voorbehoud van toestemming van de raad;</text:p>
              </text:list-item>
              <text:list-item text:style-override="id1-3-2-2-1-3">
                <text:number> 2. </text:number>
                <text:p text:style-name="al">Toestemming te vragen aan de raad om tot wijziging van de Gemeenschappelijke regeling Intergemeentelijk Samenwerkingsorgaan Waterland in bijgaande concept regeling “Gemeenschappelijke Regeling Waterlands Archief” over te mogen gaan;</text:p>
              </text:list-item>
              <text:list-item text:style-override="id1-3-2-2-1-4">
                <text:number> 3. </text:number>
                <text:p text:style-name="al">Aan de raad voor te stellen om uit te treden uit de Gemeenschappelijke Regeling Intergemeentelijk Samenwerkingsorgaan Waterland conform bijgaand raadsvoorstel;</text:p>
              </text:list-item>
              <text:list-item text:style-override="id1-3-2-2-1-5">
                <text:number> 4. </text:number>
                <text:p text:style-name="al">Kennis te nemen van het feit dat de saldi GR ISW worden bestemd voor een bestemmingsreserve Digitalisering Waterlands Archief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mster, 20 maart 2018</text:span></text:p>
            <text:p><text:span text:style-name="functie"/></text:p>
            <text:p><text:span text:style-name="functie">Burgemeester en wethouders van Beemster,</text:span></text:p>
            <text:p><text:span text:style-name="functie">de secretaris,</text:span></text:p>
            <text:p><text:span text:style-name="functie">H.C.P. van Duivenvoorde</text:span></text:p>
            <text:p><text:span text:style-name="functie"/></text:p>
            <text:p><text:span text:style-name="functie">de burgemeester,</text:span></text:p>
            <text:p><text:span text:style-name="functie">A.J.M. van Bee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5869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: Wijziging Gemeenschappelijke regeling Intergemeentelijk Samenwerkingsorgaan Waterland in Gemeenschappelijke Regeling Waterlands Arch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2</meta:user-defined>
    <meta:user-defined meta:name="OVERHEIDop.GmbID/DC.identifier">gmb-2018-15869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wet Wet gemeenschappelijke regelingen;1.0:c:BWBR0003740&amp;g=2018-06-13</meta:user-defined>
    <meta:user-defined meta:name="OVERHEIDop.referentienummer">1423276</meta:user-defined>
    <meta:user-defined meta:name="DCTERMS.alternative">Collegebesluit: Wijziging Gemeenschappelijke regeling Intergemeentelijk Samenwerkingsorgaan Waterland in Gemeenschappelijke Regeling Waterlands Archie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versieInformatie"/>
  </office:meta>
</office:document-meta>
</file>