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, organiseren diverse activiteiten tijdens Weebosch kermi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35</text:p>
            <text:p text:style-name="common-al">Meldingsdatum: 17 juli 2018</text:p>
            <text:p text:style-name="common-al">Omschrijving: de Weebosch, organiseren van diverse activiteiten tijdens Weebosch kermis van 31 augustus tot en met 3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6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Weebosch, organiseren diverse activiteiten tijdens Weebosch kermi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0</meta:user-defined>
    <meta:user-defined meta:name="OVERHEIDop.GmbID/DC.identifier">gmb-2018-158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E 10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14.34 368619.17</meta:user-defined>
    <meta:user-defined meta:name="OVERHEIDop.versieInformatie"/>
  </office:meta>
</office:document-meta>
</file>