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plein 3: Nieuwe aanvraag omgevingsvergunning, kappen van 3 levens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ricaplein 3, kappen van 3 levensbomen, ZKW1800789, ontvangen op 22-01-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6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icaplein 3: Nieuwe aanvraag omgevingsvergunning, kappen van 3 levens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869</meta:user-defined>
    <meta:user-defined meta:name="OVERHEIDop.GmbID/DC.identifier">gmb-2018-158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L 3</meta:user-defined>
    <meta:user-defined meta:name="OVERHEIDop.woonplaats">Wageningen</meta:user-defined>
    <meta:user-defined meta:name="OVERHEIDop.straatnaam">Ericaplei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42 442340</meta:user-defined>
    <meta:user-defined meta:name="OVERHEIDop.versieInformatie"/>
  </office:meta>
</office:document-meta>
</file>