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1B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afvoerleiding voor de afvoer van polderwater (ontvangstdatum 12-07-2018, zaaknummer 2260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68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1B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8</meta:user-defined>
    <meta:user-defined meta:name="OVERHEIDop.GmbID/DC.identifier">gmb-2018-158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A 1b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072 502968</meta:user-defined>
    <meta:user-defined meta:name="OVERHEIDop.versieInformatie"/>
  </office:meta>
</office:document-meta>
</file>