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De Uitvang 31 en 33 in Bergeijk, aanleggen van een warmtepomp en verticale bodemwissel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40</text:p>
            <text:p text:style-name="common-al">Meldingsdatum: 7 mei 2018</text:p>
            <text:p text:style-name="common-al">Omschrijving: De Uitvang 31 en 33 in Bergeijk, aanleggen van een warmtepomp en verticale bodemwisselaar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868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8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8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ozing buiten inrichting, De Uitvang 31 en 33 in Bergeijk, aanleggen van een warmtepomp en verticale bodemwisselaa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685</meta:user-defined>
    <meta:user-defined meta:name="OVERHEIDop.GmbID/DC.identifier">gmb-2018-158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JR 31</meta:user-defined>
    <meta:user-defined meta:name="OVERHEID.PostcodeHuisnummer/OVERHEIDop.postcodeHuisnummer">5571JR 3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025.99 369139.64</meta:user-defined>
    <meta:user-defined meta:name="OVERHEID.EPSG28992/DC.spatial">152032.99 369139.71</meta:user-defined>
    <meta:user-defined meta:name="OVERHEIDop.versieInformatie"/>
  </office:meta>
</office:document-meta>
</file>