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urgemeester tot uittreding Gemeenschappelijke regeling Intergemeentelijk Samenwerkingsorgaan Wat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Beemster,</text:p>
            <text:p text:style-name="al"/>
            <text:p text:style-name="al">Gelet op artikel 1 en artikel 8 van de Wet gemeenschappelijke regelingen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Uit te treden uit de bestaande Gemeenschappelijke regeling Intergemeentelijk Samenwerkingsorgaan Waterland, onder voorbehoud van toestemming van de raad;</text:p>
              </text:list-item>
              <text:list-item text:style-override="id1-3-2-2-1-3">
                <text:number> 2. </text:number>
                <text:p text:style-name="al">De raad om toestemming te vragen om uit te mogen treden uit de bestaande Gemeenschappelijke regeling Intergemeentelijk Samenwerkingsorgaan Waterland;</text:p>
              </text:list-item>
              <text:list-item text:style-override="id1-3-2-2-1-4">
                <text:number> 3. </text:number>
                <text:p text:style-name="al">Aan de raad voor te stellen om uit te treden uit de Gemeenschappelijke regeling Intergemeentelijk Samenwerkingsorgaan Waterland conform bijgaand voorstel;</text:p>
              </text:list-item>
              <text:list-item text:style-override="id1-3-2-2-1-5">
                <text:number> 4. </text:number>
                <text:p text:style-name="al">Kennis te nemen van het feit dat de saldi GR ISW worden bestemd voor een bestemmingsreserve Digitalisering Waterlands Archief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0 maart 2018,</text:span></text:p>
            <text:p><text:span text:style-name="functie"/></text:p>
            <text:p><text:span text:style-name="functie">de burgemeester,</text:span></text:p>
            <text:p><text:span text:style-name="functie">A.J.M. van Beek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5868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rgemeester tot uittreding Gemeenschappelijke regeling Intergemeentelijk Samenwerkingsorgaa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4</meta:user-defined>
    <meta:user-defined meta:name="OVERHEIDop.GmbID/DC.identifier">gmb-2018-15868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eemster</meta:user-defined>
    <meta:user-defined meta:name="DC.source">wet Wet gemeenschappelijke regelingen;1.0:c:BWBR0003740&amp;g=2018-06-13</meta:user-defined>
    <meta:user-defined meta:name="OVERHEIDop.referentienummer">1423141</meta:user-defined>
    <meta:user-defined meta:name="DCTERMS.alternative">Uittreding Gemeenschappelijke Regeling Intergemeentelijk Samenwerkingsorgaan 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versieInformatie"/>
  </office:meta>
</office:document-meta>
</file>