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slaan 2a/b/c/d, 4a/b/c/d en 6a/b/c/d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van 12 appartementen</text:p>
            <text:p text:style-name="common-al">Datum verzonden: 12 juli 2018</text:p>
            <text:p text:style-name="common-al">Dossiernummer: 18000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68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slaan 2a/b/c/d, 4a/b/c/d en 6a/b/c/d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2</meta:user-defined>
    <meta:user-defined meta:name="OVERHEIDop.GmbID/DC.identifier">gmb-2018-158682</meta:user-defined>
    <meta:user-defined meta:name="OVERHEID.TaxonomieBeleidsagenda/OVERHEID.category">Ruimte en infrastructuur | Organisatie en beleid</meta:user-defined>
    <meta:user-defined meta:name="OVERHEIDop.referentienummer">18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N</meta:user-defined>
    <meta:user-defined meta:name="OVERHEIDop.woonplaats">Maarssen</meta:user-defined>
    <meta:user-defined meta:name="OVERHEIDop.straatnaam">Ga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64 461234</meta:user-defined>
    <meta:user-defined meta:name="OVERHEIDop.versieInformatie"/>
  </office:meta>
</office:document-meta>
</file>