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4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melding ontvangen voorhet verwijderen van asbesthoudende golfplaten van een schuurdak op locatie Dorpstraat 40 te Westervoort. De melding is geregistreerd onder zaaknummer Z/18/040102 / 18SZ06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6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orpstraat 4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677</meta:user-defined>
    <meta:user-defined meta:name="OVERHEIDop.GmbID/DC.identifier">gmb-2018-158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J 4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64 441798</meta:user-defined>
    <meta:user-defined meta:name="OVERHEIDop.versieInformatie"/>
  </office:meta>
</office:document-meta>
</file>