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krachtens artikel 2:5 van de Algemene plaatselijke verordening Utrecht 2010 (Aanwijzingsbesluit vast cameratoezicht augustus 2018)</text:p>
      <text:section text:name="regeling_id1-3-2" text:style-name="regeling">
        <text:section text:name="aanhef_id1-3-2-1" text:style-name="aanhef">
          <text:section text:name="preambule_id1-3-2-1-1" text:style-name="preambule">
            <text:p text:style-name="al">DE BURGEMEESTER VAN UTRECHT;</text:p>
            <text:p text:style-name="al"/>
            <text:p text:style-name="al"/>
            <text:p text:style-name="al">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belangen van openbare veiligheid, het voorkomen van wanordelijkheden en van strafbare feiten in het onderhavige geval zwaarder wegen dan het individuele belang van de burgers (bescherming van de persoonlijke levenssfeer);</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aan het einde van voorgestelde periode van het vaste cameratoezicht een uitvoeringsplan zal worden opgesteld waaruit moet blijken of het cameratoezicht in genoemde gebieden dient te worden voortgezet;</text:p>
            <text:p text:style-name="al">• het maximaal aantal camera’s in Utrecht in 2014 door de gemeenteraad is vastgesteld op 78, waardoor het afbouwen van gebieden waar het toezicht vervalt en het invoeren van nieuwe gebieden gefaseerd plaatsvindt. Daarnaast zijn er 17 camera’s openbaar vervoer (CTOV) in het stationsgebied;</text:p>
            <text:p text:style-name="al"/>
            <text:p text:style-name="al">gelet op het bepaalde in artikel 151c van de Gemeentewet en artikel 2:5 van de Algemene plaatselijke verordening Utrecht 2010</text:p>
            <text:p text:style-name="al"/>
            <text:p text:style-name="al">BESLUIT het volgende:</text:p>
          </text:section>
        </text:section>
        <text:section text:name="regeling-tekst_id1-3-2-2" text:style-name="regeling-tekst">
          <text:section text:name="artikel_id1-3-2-2-1" text:style-name="artikel">
            <text:p text:style-name="artikel_kop_titel">Artikel I </text:p>
            <text:p text:style-name="al">Als gebieden voor cameratoezicht worden aangewezen:</text:p>
            <text:p text:style-name="al">a. het gebied Kanaleneiland-noord, bestaande uit: Rooseveltlaan (vanaf Churchilllaan tot Peltlaan), Bernadottelaan, Auriollaan, Bevinlaan, Peltlaan, Marshalllaan, , Trumanlaan, Spaaklaan, Van Heuven Goedhartlaan; </text:p>
            <text:p text:style-name="al">b. het gebied Kanaleneiland-zuid, bestaande uit: Marco Pololaan, Vasco da Gamalaan, deel Pizarrolaan; </text:p>
            <text:p text:style-name="al">c. het gebied Zuilen Oost, gelegen binnen de straten: Zwanenvechtlaan, Prinses Margrietstraat, dr. Max Euwestraat en Prinses Irenelaan;</text:p>
            <text:p text:style-name="al">d. het gebied Amsterdamsestraatweg, Amsterdamsestraatweg tussen Daalstraat en Korenbloemstraat, Anjelierstraat, tot aan Esdoornstraat, deel Fabriekstraat, Goudsbloemstraat, tot aan 2e Daalsedijk, Boorstraat, tot aan Spijkerstraat, deel 1e Daalsedijk, driehoek Tiendstraat/Kerkweg/Bethlehemweg, Mimosastraat tot aan Begoniastraat, Ondiep-zuidzijde tot aan Plantage, deel Egelantierstraat; </text:p>
            <text:p text:style-name="al">e. het gebied Overvecht Wolgadreef, bestaande uit Euterpedreef, Fortunadreef, Dianadreef, Wolgadreef, Atlasdreef;</text:p>
            <text:p text:style-name="al">f. het gebied Zandpad, volgt na uitvoering;</text:p>
            <text:p text:style-name="al">g. het gebied Lombok-Oost, bestaande uit: Wolff en Dekenplein, Vleutenseweg (tussen Bandoengstraat en Westplein, inclusief de kruising Westplein/Daalsetunnel/Vleutenseweg), Damstraat, Kanaalstraat (tussen J.P.Coenstraat en Westplein),Javastraat (tussen Vleutenseweg en Ceramstraat), Leidsche Rijn inclusief oevers, groenstroken en parken (tussen Timorkade en Westplein, inclusief hoek Leidsche Kade, tramhalte Van Sijpesteijnkade en kruising met Croeselaan), Leidseweg (tussen J.P.Coenstraat en Westplein), Westplein, Kanonstraat, Leidsekade (tussen Timorkade en Kanonstraat), J.J.A. Goeverneurstraat (tussen Vleutenseweg en J. Kinkerstraat), Javastraat (tussen Vleutenseweg en Ceramstraat), P.A. de Genestestraat (tussen Vleutenseweg en J. Kinkerstraat), Graadt van Roggenweg (tussen Westplein en ruim na de kruising met Croeselaan), </text:p>
            <text:p text:style-name="al">h. het gebied rond stadion Galgenwaard, bestaande uit: Waterlinieweg, Stadionlaan, Herculesplein;</text:p>
            <text:p text:style-name="al">i. het gebied Binnenstad, bestaande uit: Westplein, Daalsetunnel, Catharijnekade, Vredenburg (inclusief de Sint Jacobsstraat tot de overbrugging met winkelcentrum La Vie), Lange Viestraat, Oudegracht, Jacobijnenstraat, Predikherenkerkhof, Breedstraat, Korte Lauwerstraat, Wijde Begijnestraat, Voorstraat, Boothstraat, Janskerkhof, Nobelstraat, Lange Jansstraat, Neude (met inbegrip van de zijstraat Kintgenshaven), Schoutenstraat, Korte Minrebroederstraat, Oudkerkhof, Janskerkhof, Wittevrouwensingel, Maliesingel, Achter Sint Pieter (tot Keistraat) Korte Jansstraat (tot en met de busbaan aan het Janskerkhof), Domstraat, Stadhuisbrug, Vismarkt, Servetstraat, Choorstraat, Lijnmarkt, Zadelstraat, Mariastraat, Mariaplaats, Mariahoek, Catharijnebaan, Moreelsepark, Laan van Puntenburg, Stationsplein (inclusief begin Adema van Scheltemabaan), denkbeeldige lijn van Stationsplein naar Jaarbeursplein, Jaarbeursplein, Croeselaan (tussen Westplein en Van Zijstweg), Mineurslaan, Van Sijpesteijnkade, Van Sijpesteijntunnel, Smakkelaarsveld, Nieuwe Daalstraat, Knipstraat, Leidseveer, Daalsesingel, Lange Koestraat (tussen Daalsesingel en Catharijnekade), Catharijnebaan (tussen Daalsetunnel en Mariaplaats), Rijnkade, Willemsplantsoen, Catharijnesingel (tussen Daalsesingel en Moreelsepark), Laan van Puntenburg, Herman Gorterstraat, Spoorstraat, Biltstraat (tussen Wittevrouwensingel en Kruisstraat), Wittevrouwensingel (vanaf Kruisstraat tot Sint Janshovenstraat), Wittevrouwenkade, Lange Jufferstraat (vanaf Lucasbolwerk tot Keizershof), Wittevrouwenstraat, Voorstraat (vanaf Wittevrouwenstraat tot aan Begijnesteeg), Plompetorengracht, Drift (vanaf Wittevrouwenstraat tot Janskerkhof), Nijntje pleintje, Van Asch van Wijckskade tussen Weerdbrug en van Asch van Wijkbrug deel 1e Achterstraat, Van Asch van Wijckskade tussen Weerdbrug en van Asch van Wijckbrug deel Oudegracht, deel Nieuwekade,</text:p>
            <text:p text:style-name="al">Adelaarstraat (vanaf Bemuurde Weerd Oostzijde tot de kruising Hopakker / Merelstraat), Kaatstraat, Herenweg (vanaf einde Kaatstraat tot Monicahof) Bemuurde Weerd Oostzijde (Vanaf Flieruilensteeg tot Weerdsluis), Bemuurde Weerd Westzijde, (deels) Zeedijk (vanaf Kaatstraat); </text:p>
            <text:p text:style-name="al"/>
          </text:section>
          <text:section text:name="artikel_id1-3-2-2-2" text:style-name="artikel">
            <text:p text:style-name="artikel_kop_titel"><text:span text:style-name="artikel_kop_label">Artikel</text:span> <text:span text:style-name="artikel_kop_nr">II</text:span> </text:p>
            <text:p text:style-name="al">dit besluit geldt tot 1 juni 2019. </text:p>
            <text:p text:style-name="al"/>
          </text:section>
          <text:section text:name="artikel_id1-3-2-2-3" text:style-name="artikel">
            <text:p text:style-name="artikel_kop_titel"><text:span text:style-name="artikel_kop_label">Artikel</text:span> <text:span text:style-name="artikel_kop_nr">III</text:span> </text:p>
            <text:p text:style-name="al">a. dit besluit in werking treedt op 13 augustus 2018;</text:p>
            <text:p text:style-name="al">b. op de datum bedoeld onder a. komt het Aanwijzingsbesluit vast cameratoezicht mei 2018 (kenmerk 133353) te vervallen.</text:p>
            <text:p text:style-name="al"/>
            <text:p text:style-name="al"/>
          </text:section>
        </text:section>
        <text:section text:name="regeling-sluiting_id1-3-2-3" text:style-name="regeling-sluiting">
          <text:section text:name="ondertekening_id1-3-2-3-1">
            <text:p><text:span text:style-name="functie">Aldus vastgesteld door de burgemeester op 17 juli 2018,</text:span></text:p>
            <text:p><text:span text:style-name="functie"/></text:p>
            <text:p><text:span text:style-name="functie">de burgemeester van Utrecht</text:span></text:p>
            <text:p><text:span text:style-name="functie"/></text:p>
            <text:p><text:span text:style-name="functie"/></text:p>
            <text:p><text:span text:style-name="functie"/></text:p>
            <text:p><text:span text:style-name="functie">mr. J.H.C. van Zanen.</text:span></text:p>
          </text:section>
        </text:section>
        <text:section text:name="bijlage_id1-3-2-4" text:style-name="bijlage">
          <text:p text:style-name="bijlage_top"/>
          <text:p text:style-name="hoofdstuk_kop">Bezwaarclausule</text:p>
          <text:p text:style-name="al">
          <text:span text:style-name="nadrukvet">Vindt u het besluit om bepaalde reden onjuist?</text:span>
        </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Utrecht, sector bestuursrecht, postbus 13023, 3507 LZ Utrecht. Voor het in behandeling nemen van een dergelijk verzoek bent u griffierecht aan de rechtbank verschuldigd.</text:p>
          <text:p text:style-name="al"/>
          <text:p text:style-name="al"/>
          <text:p text:style-name="al">
          <text:span text:style-name="nadrukvet">Toelichting</text:span>
        </text:p>
          <text:p text:style-name="al">In dit besluit worden gebieden aangewezen voor openbare orde- cameratoezicht. Het gaat in dit gebied om cameratoezicht als bedoeld in artikel 151c Gemeentewet en artikel 2:5 van de Algemene Plaatselijke Verordening Utrecht. Met ingang van 1 juli 2016 is artikel 151c van de Gemeentewet gewijzigd. Geschrapt is het vereiste van toezicht door middel van vaste camera’s. Daarmee heeft de burgemeester de mogelijkheid cameratoezicht flexibeler en meer passend bij de actuele noodzaak in te zetten in de publieke ruimte.</text:p>
          <text:p text:style-name="al"/>
          <text:p text:style-name="al">
          <text:span text:style-name="nadrukvet">Vaste</text:span>
          <text:span text:style-name="nadrukvet"> camera’s</text:span>
        </text:p>
          <text:p text:style-name="al">De plaatsingsduur voor het cameratoezicht is 12 maanden, ingaande nadat het uitvoeringsplan is opgesteld. Dit geldt voor alle gebieden in Utrecht, met uitzondering van de binnenstad. Hiervoor geldt een plaatsingsduur van vier jaar, ingaande nadat het beleidskader is vastgesteld. Het gebruik van camera’s in dit gebied wordt wel ieder jaar geëvalueerd. </text:p>
          <text:p text:style-name="al">In het jaarlijkse uitvoeringsplan cameratoezicht wordt de effectiviteit van camera’s beoordeeld aan de hand van het door de raad vastgestelde Beleidskader. In het uitvoeringsplan staat hoe de effectiviteit van de camera’s verbeterd kan worden op basis van een analyse van cijfers, registraties door politie en signalen uit de wijken.</text:p>
          <text:p text:style-name="al"/>
          <text:p text:style-name="al">
          <text:span text:style-name="nadrukvet">Criteria</text:span>
        </text:p>
          <text:p text:style-name="al">In het beleidskader zijn criteria vastgesteld waaraan vast en flexibel cameratoezicht getoetst worden.</text:p>
          <text:p text:style-name="al">De Europese richtlijnen worden gevolgd voor cameratoezicht. Die richtlijnen zijn:</text:p>
          <text:p text:style-name="al">- Is er een maatschappelijke behoefte;</text:p>
          <text:p text:style-name="al">- Het proportionaliteitsbeginsel: is er een evenwichtige verhouding tussen de inzet van cameratoezicht en de geconstateerde criminaliteit en overlast;</text:p>
          <text:p text:style-name="al">- Het subsidiariteitsbeginsel: kan het geformuleerde doel met alternatieve (minder ingrijpende) maatregelen behaald worden.</text:p>
          <text:p text:style-name="al">Naast de Europese richtlijnen is een aantal aanvullende criteria opgesteld:</text:p>
          <text:p text:style-name="al">Het opstellen van een probleemanalyse: Er is een actuele analyse van incidenten en de veiligheidssituatie, bepaald wordt aan welke doelen het cameratoezicht bijdraagt en welke mechanismen in werking gezet moeten worden. </text:p>
          <text:p text:style-name="al">Cameratoezicht is altijd onderdeel van een pakket aan maatregelen. Denk hierbij aan: </text:p>
          <text:p text:style-name="al">fysieke maatregelen;</text:p>
          <text:p text:style-name="al">- (verhoogde) inzet toezichthouders / politie / jongerenwerk; </text:p>
          <text:p text:style-name="al">- persoonsgerichte aanpakken;</text:p>
          <text:p text:style-name="al">Er zijn afspraken gemaakt over het uitkijken en de opvolging door politie. Periodiek is er een evaluatie van de vooraf gestelde doelstelling voor het plaatsen van een camera. </text:p>
          <text:p text:style-name="al">Aanvullende criteria voor het plaatsen van camera's in de Binnenstad zijn als volgt:</text:p>
          <text:p text:style-name="al">- Er speelt uitgaansproblematiek op uitgaanspleinen en looproutes. </text:p>
          <text:p text:style-name="al">- Er spelen overlastproblemen en er vinden evenementen plaats. </text:p>
          <text:p text:style-name="al">- Het aantal geregistreerde incidenten is in vergelijking tot andere gebieden in de stad hoog. </text:p>
          <text:p text:style-name="al">In de Binnenstad gaat het met name om de incidenten, straatroof, autokraken en jeugdoverlast</text:p>
          <text:p text:style-name="al">De volgende criteria zijn aanvullend benoemd voor het plaatsen van een openbare orde camera in de wijken:</text:p>
          <text:p text:style-name="al">- Er is sprake van hardnekkige (jongeren) overlastproblematiek én</text:p>
          <text:p text:style-name="al">- Er is sprake van langdurige verstoring van de openbare orde.</text:p>
          <text:p text:style-name="al">- Het aantal geregistreerde incidenten is in vergelijking tot andere gebieden in de stad hoog. In de wijken gaat het met name om de incidenten straatroof, autokraken, woninginbraak, jeugdoverlast en de totale criminaliteit.</text:p>
          <text:p text:style-name="al">Door middel van bebording ter plaatse wordt aan het publiek duidelijk gemaakt dat men zich in een gebied bevindt waar cameratoezicht is.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span text:style-name="nadrukvet">Toelichting op de gebieden:</text:span>
        </text:p>
          <text:p text:style-name="al">1. Het doel van cameratoezicht in de Binnenstad is de handhaving van de openbare orde en het voorkomen van strafbare feiten tijdens uitgaansavonden, het tegengaan van overlast van dealers en (drugs)gebruikers. Cameratoezicht in het Stationsgebied is naast het voorgaande ook gericht op preventie en bestrijding van terrorisme.</text:p>
          <text:p text:style-name="al">2. Het doel van cameratoezicht in de wijken is de handhaving van de openbare orde en het voorkomen van strafbare feiten, het tegengaan van overlast en criminaliteit door jeugd(groepen).</text:p>
          <text:p text:style-name="al">3. Buiten stadion Galgenwaard hangen drie camera's waarmee toezicht gehouden wordt op supporters direct voor, tijdens en na voetbalwedstrij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6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6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krachtens artikel 2:5 van de Algemene plaatselijke verordening Utrecht 2010 (Aanwijzingsbesluit vast cameratoezicht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674</meta:user-defined>
    <meta:user-defined meta:name="OVERHEIDop.GmbID/DC.identifier">gmb-2018-158674</meta:user-defined>
    <meta:user-defined meta:name="OVERHEID.TaxonomieBeleidsagenda/OVERHEID.category">Openbare orde en veiligheid | Organisatie en beleid</meta:user-defined>
    <meta:user-defined meta:name="OVERHEID.Gemeente/DC.spatial">Utrecht</meta:user-defined>
    <meta:user-defined meta:name="DC.source">artikel 151c van de Gemeentewet;1.0:c:BWBR0005416&amp;artikel=151c&amp;g=2018-07-01</meta:user-defined>
    <meta:user-defined meta:name="DCTERMS.alternative">Aanwijzingsbesluit vast cameratoezicht augustus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8-13</meta:user-defined>
    <meta:user-defined meta:name="xs:date/OVERHEIDop.einddatum">2019-06-01</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op.betreftRegeling">CVDR611815_1</meta:user-defined>
    <meta:user-defined meta:name="OVERHEIDop.versieInformatie"/>
  </office:meta>
</office:document-meta>
</file>