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epenlaan 35, bouwkavel A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12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Iepenlaan 35, bouwkavel A1 Dordrecht</text:span>
          </text:p>
            <text:p text:style-name="common-al">Datum besluit: 19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67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7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7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epenlaan 35, bouwkavel A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73</meta:user-defined>
    <meta:user-defined meta:name="OVERHEIDop.GmbID/DC.identifier">gmb-2018-158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G 9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84.88 422447.24</meta:user-defined>
    <meta:user-defined meta:name="OVERHEIDop.versieInformatie"/>
  </office:meta>
</office:document-meta>
</file>