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garage op het perceel Parallelstraat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18 heeft het college van burgemeester en wethouders van de gemeente Dalfsen een aanvraag ontvangen voor het bouwen van een garage op het perceel Parallelstraat 7 in Lemelerveld. De aanvraag is geregistreerd onder zaaknummer Z/18/58769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67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7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7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garage op het perceel Parallelstraat 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72</meta:user-defined>
    <meta:user-defined meta:name="OVERHEIDop.GmbID/DC.identifier">gmb-2018-158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D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58 495642</meta:user-defined>
    <meta:user-defined meta:name="OVERHEID.EPSG28992/DC.spatial">219749.23 495639.72</meta:user-defined>
    <meta:user-defined meta:name="OVERHEIDop.versieInformatie"/>
  </office:meta>
</office:document-meta>
</file>