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kantoorruimte, het bouwen van een bedrijfshal en het verpl op het perceel Parallelweg 2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18 heeft het college van burgemeester en wethouders van de gemeente Dalfsen een aanvraag ontvangen voor uitbreiden kantoorruimte, bouwen bedrijfshal verplaatsen en aanpassen, bestaande hallen op het perceel Parallelweg 24 in Lemelerveld. De aanvraag is geregistreerd onder zaaknummer Z/18/5875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66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kantoorruimte, het bouwen van een bedrijfshal en het verpl op het perceel Parallelweg 24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69</meta:user-defined>
    <meta:user-defined meta:name="OVERHEIDop.GmbID/DC.identifier">gmb-2018-15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2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681 494773</meta:user-defined>
    <meta:user-defined meta:name="OVERHEID.EPSG28992/DC.spatial">219692.49 494780.93</meta:user-defined>
    <meta:user-defined meta:name="OVERHEIDop.versieInformatie"/>
  </office:meta>
</office:document-meta>
</file>