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4-1-1">
      <style:table-column-properties/>
    </style:style>
    <style:style style:family="table-column" style:parent-style-name="colspec" style:name="id1-3-2-2-2-5-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de stedelijke functie van de binnenstad Stimuleringsregeling Transformatie Binnenstad</text:p>
      <text:section text:name="regeling_id1-3-2" text:style-name="regeling">
        <text:section text:name="aanhef_id1-3-2-1" text:style-name="aanhef">
          <text:section text:name="preambule_id1-3-2-1-1" text:style-name="preambule">
            <text:p text:style-name="al">Het college van de gemeente Schiedam,</text:p>
            <text:p text:style-name="al">gelet op artikel 2 tweede lid van de Algemene subsidieverordening gemeente Schiedam 2017,</text:p>
            <text:p text:style-name="al"/>
            <text:p text:style-name="al">gelet op de ontwikkelingsvisie voor de binnenstad (d.d. 28 juni 2012) en de wens met meer wonen in de binnenstad de stedelijke functie van de binnenstad te versterken. Het toevoegen van woningen door zowel nieuwbouw als ook door transformatie heeft hoge prioriteit,</text:p>
            <text:p text:style-name="al"/>
            <text:p text:style-name="al">besluit vast te stellen de</text:p>
            <text:p text:style-name="al"/>
            <text:p text:style-name="al">
            <text:span text:style-name="nadrukvet">Stimuleringsregeling Transformatie Binnenstad gemeente Schiedam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loopstraten: de straten zoals weergegeven in bijlage 1;</text:p>
                </text:list-item>
                <text:list-item text:style-override="id1-3-2-2-1-2-3">
                  <text:number>b)</text:number>
                  <text:p text:style-name="al">aanvrager: een eigenaar of Vereniging van Eigenaars, die een aanvraag voor een stimuleringssubsidie of Stimuleringslening doet. Bij twee of meer eigenaren gelden de gezamenlijke eigenaren als aanvrager;</text:p>
                </text:list-item>
                <text:list-item text:style-override="id1-3-2-2-1-2-4">
                  <text:number>c)</text:number>
                  <text:p text:style-name="al">ASV 2017: Algemene subsidieverordening gemeente Schiedam 2017;</text:p>
                </text:list-item>
                <text:list-item text:style-override="id1-3-2-2-1-2-5">
                  <text:number>d)</text:number>
                  <text:p text:style-name="al">Eigenaar: de persoon die zakelijk gerechtigd is tot een onroerende zaak en bevoegd is de feitelijke bestemming van deze onroerende zaak te herzien;</text:p>
                </text:list-item>
                <text:list-item text:style-override="id1-3-2-2-1-2-6">
                  <text:number>e)</text:number>
                  <text:p text:style-name="al">Gebouw: bouwwerk of een deel van een bouwwerk dat een voor mensen toegankelijk overdekte omsloten ruimte vormt, niet zijnde woonruimte, als bedoeld in artikel 1, lid 1, van de Woningwet; </text:p>
                </text:list-item>
                <text:list-item text:style-override="id1-3-2-2-1-2-7">
                  <text:number>f)</text:number>
                  <text:p text:style-name="al">Leegstaand: het niet of niet krachtens een zakelijk of persoonlijk recht in gebruik zijn alsmede een gebruik dat de kennelijke strekking heeft afbreuk te doen aan de werking van de Leegstandswet;</text:p>
                </text:list-item>
                <text:list-item text:style-override="id1-3-2-2-1-2-8">
                  <text:number>g)</text:number>
                  <text:p text:style-name="al">Planontwikkeling: het vervaardigen van een plan, met als doel de gebruiksmogelijkheden van het (toekomstig) leegstaand gebouw, te transformeren naar wonen. </text:p>
                </text:list-item>
                <text:list-item text:style-override="id1-3-2-2-1-2-9">
                  <text:number>h)</text:number>
                  <text:p text:style-name="al">Stimuleringslening: een lening die wordt verstrekt voor de financiering van de door het college aanvaarde werkelijke kosten van stimuleringsmaatregelen, die worden getroffen in het gebouw van aanvrager;</text:p>
                </text:list-item>
                <text:list-item text:style-override="id1-3-2-2-1-2-10">
                  <text:number>i)</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2-11">
                  <text:number>j)</text:number>
                  <text:p text:style-name="al">Transformatie: het verbouwen van een bedrijfsruimte naar een ruimte met de functie wonen;</text:p>
                </text:list-item>
                <text:list-item text:style-override="id1-3-2-2-1-2-12">
                  <text:number>k)</text:number>
                  <text:p text:style-name="al">VvE: een Vereniging van Eigenaars ingevolge Boek 5, afdeling 2 van het Burgerlijk Wetboek;</text:p>
                </text:list-item>
                <text:list-item text:style-override="id1-3-2-2-1-2-13">
                  <text:number>l)</text:number>
                  <text:p text:style-name="al">Werkingsgebied: het gebied van de stimuleringsregeling zoals weergegeven in bijlage 1.</text:p>
                </text:list-item>
                <text:list-item text:style-override="id1-3-2-2-1-2-14">
                  <text:number>m)</text:number>
                  <text:p text:style-name="al">Woning: een onroerende zaak die voor bewoning is ontworpen, gebouwd of geschikt kan worden gemaakt, zijnde een zelfstandige woonruimte met een eigen toegang en waarbij de bewoners niet afhankelijk zijn van wezenlijke voorzieningen, welke buiten de woonruimte zijn gelegen.</text:p>
                </text:list-item>
              </text:list>
            </text:section>
            <text:section text:name="artikel_id1-3-2-2-1-3" text:style-name="artikel">
              <text:p text:style-name="artikel_kop_titel"><text:span text:style-name="artikel_kop_label">Artikel</text:span> <text:span text:style-name="artikel_kop_nr">2</text:span> Weigeringsgronden</text:p>
              <text:p text:style-name="al">Onverminderd het bepaalde in de Awb en de ASV 2017 kan de aanvraag in ieder geval worden geweigerd indien: </text:p>
              <text:list text:style-name="id1-3-2-2-1-3-3">
                <text:list-item text:style-override="id1-3-2-2-1-3-3-1">
                  <text:number>a)</text:number>
                  <text:p text:style-name="al">met de uitvoering van de betreffende activiteit, waarvoor de subsidie/Stimuleringslening is aangevraagd, is begonnen voordat deze is verleend/verstrekt;</text:p>
                </text:list-item>
                <text:list-item text:style-override="id1-3-2-2-1-3-3-2">
                  <text:number>b)</text:number>
                  <text:p text:style-name="al">een aanvrager niet heeft voldaan aan de op hem liggende meldingsplicht ingevolge artikel 3, eerste en vierde, van de Leegstandsverordening Schiedam 2017;</text:p>
                </text:list-item>
                <text:list-item text:style-override="id1-3-2-2-1-3-3-3">
                  <text:number>c)</text:number>
                  <text:p text:style-name="al">ingevolge deze regeling reeds eerder aan de aanvrager een subsidie/Stimuleringslening is verleend/verstrekt voor dezelfde activiteit;</text:p>
                </text:list-item>
                <text:list-item text:style-override="id1-3-2-2-1-3-3-4">
                  <text:number>d)</text:number>
                  <text:p text:style-name="al">het gebouw waaraan de voorzieningen worden getroffen, bestemd is om binnen een periode van 10 jaar te worden afgebroken; </text:p>
                </text:list-item>
                <text:list-item text:style-override="id1-3-2-2-1-3-3-5">
                  <text:number>e)</text:number>
                  <text:p text:style-name="al">voor dezelfde werkzaamheden op andere wijze een subsidie/Stimuleringslening wordt of is verleend/verstrekt;</text:p>
                </text:list-item>
                <text:list-item text:style-override="id1-3-2-2-1-3-3-6">
                  <text:number>f)</text:number>
                  <text:p text:style-name="al">aan het gebouw dezelfde of vergelijkbare voorzieningen binnen 15 jaar voor het tijdstip van de aanvraag met geldelijke steun van overheidswege zijn aangebracht;</text:p>
                </text:list-item>
                <text:list-item text:style-override="id1-3-2-2-1-3-3-7">
                  <text:number>g)</text:number>
                  <text:p text:style-name="al">de omgevingsvergunning, voor zover deze is vereist, niet is of zal worden verleend; </text:p>
                </text:list-item>
                <text:list-item text:style-override="id1-3-2-2-1-3-3-8">
                  <text:number>h)</text:number>
                  <text:p text:style-name="al">een besluit tot aanschrijving op grond van de Woningwet is uitgevaardigd voor het gebouw en deze ook in het Kadaster staat ingeschreven;</text:p>
                </text:list-item>
                <text:list-item text:style-override="id1-3-2-2-1-3-3-9">
                  <text:number>i)</text:number>
                  <text:p text:style-name="al">als binnen de daarvoor geldende termijn niet gereageerd is op een voornemen tot aanschrijving;</text:p>
                </text:list-item>
                <text:list-item text:style-override="id1-3-2-2-1-3-3-10">
                  <text:number>j)</text:number>
                  <text:p text:style-name="al">beslag ligt op het gebouw.</text:p>
                </text:list-item>
              </text:list>
            </text:section>
            <text:p text:style-name="hoofdstuk_bottom"/>
          </text:section>
          <text:section text:name="hoofdstuk_id1-3-2-2-2" text:style-name="hoofdstuk">
            <text:p text:style-name="hoofdstuk_kop"><text:span text:style-name="label">Hoofdstuk</text:span> <text:span text:style-name="nr">2</text:span> Stimuleringssubsidie planontwikkeling</text:p>
            <text:section text:name="artikel_id1-3-2-2-2-2" text:style-name="artikel">
              <text:p text:style-name="artikel_kop_titel"><text:span text:style-name="artikel_kop_label">Artikel</text:span> <text:span text:style-name="artikel_kop_nr">3</text:span> Activiteit die voor subsidie in aanmerking komt </text:p>
              <text:p text:style-name="al">De subsidie wordt verleend voor planontwikkeling betreffende een gebouw in het werkingsgebied. </text:p>
            </text:section>
            <text:section text:name="artikel_id1-3-2-2-2-3" text:style-name="artikel">
              <text:p text:style-name="artikel_kop_titel"><text:span text:style-name="artikel_kop_label">Artikel</text:span> <text:span text:style-name="artikel_kop_nr">4</text:span> Doelgroep </text:p>
              <text:p text:style-name="al">De subsidie, op grond van deze regeling, wordt uitsluitend verstrekt aan: </text:p>
              <text:list text:style-name="id1-3-2-2-2-3-3">
                <text:list-item text:style-override="id1-3-2-2-2-3-3-1">
                  <text:number>a)</text:number>
                  <text:p text:style-name="al">rechtspersoon naar burgerlijk recht, die eigenaar is van het gebouw, dan wel de VvE namens de leden;</text:p>
                </text:list-item>
                <text:list-item text:style-override="id1-3-2-2-2-3-3-2">
                  <text:number>b)</text:number>
                  <text:p text:style-name="al">natuurlijke persoon, die eigenaar is van het gebouw.</text:p>
                </text:list-item>
              </text:list>
            </text:section>
            <text:section text:name="artikel_id1-3-2-2-2-4" text:style-name="artikel">
              <text:p text:style-name="artikel_kop_titel"><text:span text:style-name="artikel_kop_label">Artikel</text:span> <text:span text:style-name="artikel_kop_nr">5</text:span> De aanvraag </text:p>
              <text:list text:style-name="id1-3-2-2-2-4-2">
                <text:list-item text:style-override="id1-3-2-2-2-4-2">
                  <text:number>1.</text:number>
                  <text:p text:style-name="al">In afwijking van het bepaalde in artikel 6 van ASV 2017 wordt een aanvraag ingediend uiterlijk zes weken voor aanvang van de activiteiten waarvoor de subsidie wordt aangevraagd.</text:p>
                </text:list-item>
                <text:list-item text:style-override="id1-3-2-2-2-4-3">
                  <text:number>2.</text:number>
                  <text:p text:style-name="al">Een aanvraag dient, naast de gegevens genoemd in artikel 5 van ASV 2017, een begroting van de kosten te bevatten.</text:p>
                </text:list-item>
                <text:list-item text:style-override="id1-3-2-2-2-4-4">
                  <text:number>3.</text:number>
                  <text:p text:style-name="al">Een aanvraag dient tevens te bevatten:</text:p>
                  <text:list text:style-name="id1-3-2-2-2-4-4-3">
                    <text:list-item text:style-override="id1-3-2-2-2-4-4-3-1">
                      <text:number>a)</text:number>
                      <text:p text:style-name="al">het eigendomsbewijs inzake het gebouw;</text:p>
                    </text:list-item>
                    <text:list-item text:style-override="id1-3-2-2-2-4-4-3-2">
                      <text:number>b)</text:number>
                      <text:p text:style-name="al">een offerte van een architect voor het maken van een plan voor de herontwikkeling van het gebouw. </text:p>
                    </text:list-item>
                  </text:list>
                </text:list-item>
                <text:list-item text:style-override="id1-3-2-2-2-4-5">
                  <text:number>4.</text:number>
                  <text:p text:style-name="al">Voor zover van toepassing voegt de aanvrager daarnaast de volgende bescheiden toe:</text:p>
                  <text:list text:style-name="id1-3-2-2-2-4-5-3">
                    <text:list-item text:style-override="id1-3-2-2-2-4-5-3-1">
                      <text:number>a)</text:number>
                      <text:p text:style-name="al">een rechtsgeldig VvE-besluit conform de splitsingsakte, een afschrift van de akte van splitsing en het reglement van splitsing;</text:p>
                    </text:list-item>
                    <text:list-item text:style-override="id1-3-2-2-2-4-5-3-2">
                      <text:number>b)</text:number>
                      <text:p text:style-name="al">een rechtsgeldig genomen besluit van de VvE dat de administrateur of bestuurder gemachtigd is de aanvraag in te dienen en af te handelen en dat deze gerechtigd is een vordering in te stellen op nalatige appartementsgerechtigde(n); </text:p>
                    </text:list-item>
                    <text:list-item text:style-override="id1-3-2-2-2-4-5-3-3">
                      <text:number>c)</text:number>
                      <text:p text:style-name="al">een bouwkundig onderhoudsrapport;</text:p>
                    </text:list-item>
                    <text:list-item text:style-override="id1-3-2-2-2-4-5-3-4">
                      <text:number>d)</text:number>
                      <text:p text:style-name="al">tekeningen die de bestaande toestand van het gebouw weergeven (1:100).</text:p>
                    </text:list-item>
                  </text:list>
                </text:list-item>
              </text:list>
            </text:section>
            <text:section text:name="artikel_id1-3-2-2-2-5" text:style-name="artikel">
              <text:p text:style-name="artikel_kop_titel"><text:span text:style-name="artikel_kop_label">Artikel</text:span> <text:span text:style-name="artikel_kop_nr">6</text:span> Subsidiabele kosten, berekening en hoogte subsidiebedrag </text:p>
              <text:list text:style-name="id1-3-2-2-2-5-2">
                <text:list-item text:style-override="id1-3-2-2-2-5-2">
                  <text:number>1.</text:number>
                  <text:p text:style-name="al">De kosten zijn slechts subsidiabel voor zover deze, zulks ter beoordeling van het college, noodzakelijk zijn voor het verrichten van de betreffende activiteiten en resteren na aftrek van bijdragen van derden.</text:p>
                </text:list-item>
                <text:list-item text:style-override="id1-3-2-2-2-5-3">
                  <text:number>2.</text:number>
                  <text:p text:style-name="al">Kosten voortvloeiend uit werkzaamheden door de aanvrager zelf dan wel werkzaamheden die niet in de uitoefening van een bedrijf worden verricht, komen niet voor subsidie in aanmerking.</text:p>
                </text:list-item>
                <text:list-item text:style-override="id1-3-2-2-2-5-4">
                  <text:number>3.</text:number>
                  <text:p text:style-name="al">De in het eerste lid genoemde kosten betreffen de kosten exclusief BTW. </text:p>
                </text:list-item>
                <text:list-item text:style-override="id1-3-2-2-2-5-5">
                  <text:number>4.</text:number>
                  <text:p text:style-name="al">De subsidie bestaat uit een bijdrage in de in het eerste lid genoemde kosten. Het subsidiebedrag bedraagt de helft van het bedrag dat de eigenaar zelf investeert, tot het maximum van de in de tabel hieronder genoemde bedrag. </text:p>
                  <text:p text:style-name="al"/>
                  <text:p><draw:frame draw:style-name="lidiv"><draw:text-box ofo:max-width="15.3cm" ofo:min-height="1cm" ofo:min-width="5cm"><text:section text:name="table_id1-3-2-2-2-5-5-4" text:style-name="table"><text:p text:style-name="table_top"/>
                <table:table table:style-name="tgroup">
                  <table:table-column table:style-name="id1-3-2-2-2-5-5-4-1-1"/>
                  <table:table-column table:style-name="id1-3-2-2-2-5-5-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ontwikkeling</text:p>
                      </table:table-cell>
                    </table:table-row>
                    <table:table-row table:style-name="row">
                      <table:table-cell table:style-name="cell_frame_all" table:number-rows-spanned="1" table:number-columns-spanned="1">
                        <text:p text:style-name="table_al">Subsidiebedrag per adres</text:p>
                      </table:table-cell>
                      <table:table-cell table:style-name="cell_frame_all" table:number-rows-spanned="1" table:number-columns-spanned="1">
                        <text:p text:style-name="table_al">€ 5.000 </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7</text:span> Vaststelling van de subsidie </text:p>
              <text:list text:style-name="id1-3-2-2-2-6-2">
                <text:list-item text:style-override="id1-3-2-2-2-6-2">
                  <text:number>1.</text:number>
                  <text:p text:style-name="al">Binnen 12 weken, nadat de activiteiten zijn afgerond, doet de aanvrager hiervan melding aan het college door middel van een aanvraag tot vaststelling van de subsidie. </text:p>
                </text:list-item>
                <text:list-item text:style-override="id1-3-2-2-2-6-3">
                  <text:number>2.</text:number>
                  <text:p text:style-name="al">De in het eerste lid genoemde aanvraag tot vaststelling dient te voldoen aan artikel 10, derde lid, ASV 2017 en gaat vergezeld van een gespecificeerd overzicht van de werkelijke kosten, alsmede van originele facturen, betaalbewijzen en het ontwikkelde plan.</text:p>
                </text:list-item>
                <text:list-item text:style-override="id1-3-2-2-2-6-4">
                  <text:number>3.</text:number>
                  <text:p text:style-name="al">De in het tweede lid genoemde facturen en betaalbewijzen dienen de volgende gegevens te bevatten: geadresseerde, adres, factuurnummer, factuurdatum, omschrijving en een specificatie van de werkzaamheden. </text:p>
                </text:list-item>
              </text:list>
            </text:section>
            <text:section text:name="artikel_id1-3-2-2-2-7" text:style-name="artikel">
              <text:p text:style-name="artikel_kop_titel"><text:span text:style-name="artikel_kop_label">Artikel</text:span> <text:span text:style-name="artikel_kop_nr">8</text:span> Subsidieplafond</text:p>
              <text:list text:style-name="id1-3-2-2-2-7-2">
                <text:list-item text:style-override="id1-3-2-2-2-7-2">
                  <text:number>1.</text:number>
                  <text:p text:style-name="al">Het college kan jaarlijks het subsidieplafond vaststellen.</text:p>
                </text:list-item>
                <text:list-item text:style-override="id1-3-2-2-2-7-3">
                  <text:number>2.</text:number>
                  <text:p text:style-name="al">Het college verdeelt het beschikbare bedrag in volgorde van ontvangst van de complete aanvragen.</text:p>
                </text:list-item>
                <text:list-item text:style-override="id1-3-2-2-2-7-4">
                  <text:number>3.</text:number>
                  <text:p text:style-name="al">Indien de aanvrager, krachtens artikel 4:5 van de Awb, de gelegenheid heeft gehad de aanvraag aan te vullen, geldt als datum van ontvangst van de aanvraag de dag, waarop de aanvulling is ontvangen door de gemeente.  </text:p>
                </text:list-item>
              </text:list>
            </text:section>
            <text:p text:style-name="hoofdstuk_bottom"/>
          </text:section>
          <text:section text:name="hoofdstuk_id1-3-2-2-3" text:style-name="hoofdstuk">
            <text:p text:style-name="hoofdstuk_kop"><text:span text:style-name="label">Hoofdstuk</text:span> <text:span text:style-name="nr">3</text:span> Stimuleringslening</text:p>
            <text:section text:name="artikel_id1-3-2-2-3-2" text:style-name="artikel">
              <text:p text:style-name="artikel_kop_titel"><text:span text:style-name="artikel_kop_label">Artikel</text:span> <text:span text:style-name="artikel_kop_nr">9</text:span> Activiteit die voor Stimuleringslening in aanmerking komt </text:p>
              <text:p text:style-name="al">De Stimuleringslening wordt verstrekt voor transformatie betreffende een gebouw in het werkingsgebied. </text:p>
            </text:section>
            <text:section text:name="artikel_id1-3-2-2-3-3" text:style-name="artikel">
              <text:p text:style-name="artikel_kop_titel"><text:span text:style-name="artikel_kop_label">Artikel</text:span> <text:span text:style-name="artikel_kop_nr">10</text:span> Doelgroep </text:p>
              <text:p text:style-name="al">De Stimuleringslening, op grond van deze regeling, wordt uitsluitend verstrekt aan: </text:p>
              <text:list text:style-name="id1-3-2-2-3-3-3">
                <text:list-item text:style-override="id1-3-2-2-3-3-3-1">
                  <text:number>1.</text:number>
                  <text:p text:style-name="al">in het geval het een zakelijke Stimuleringslening betreft:</text:p>
                  <text:list text:style-name="id1-3-2-2-3-3-3-1-3">
                    <text:list-item text:style-override="id1-3-2-2-3-3-3-1-3-1">
                      <text:number>a)</text:number>
                      <text:p text:style-name="al">rechtspersonen naar burgerlijk recht, die eigenaar zijn van een gebouw;</text:p>
                    </text:list-item>
                    <text:list-item text:style-override="id1-3-2-2-3-3-3-1-3-2">
                      <text:number>b)</text:number>
                      <text:p text:style-name="al">een VvE met minimaal 10 appartementsrechten.</text:p>
                    </text:list-item>
                  </text:list>
                </text:list-item>
                <text:list-item text:style-override="id1-3-2-2-3-3-3-2">
                  <text:number>2.</text:number>
                  <text:p text:style-name="al">in het geval het een consumptieve Stimuleringslening betreft:</text:p>
                  <text:list text:style-name="id1-3-2-2-3-3-3-2-3">
                    <text:list-item text:style-override="id1-3-2-2-3-3-3-2-3-1">
                      <text:number>a)</text:number>
                      <text:p text:style-name="al">natuurlijke personen, die eigenaar zijn van een gebouw;</text:p>
                    </text:list-item>
                    <text:list-item text:style-override="id1-3-2-2-3-3-3-2-3-2">
                      <text:number>b)</text:number>
                      <text:p text:style-name="al">bij twee of meer aanvragers ten aanzien van eenzelfde gebouw gelden deze gezamenlijk als aanvrager.</text:p>
                    </text:list-item>
                  </text:list>
                </text:list-item>
              </text:list>
            </text:section>
            <text:section text:name="artikel_id1-3-2-2-3-4" text:style-name="artikel">
              <text:p text:style-name="artikel_kop_titel"><text:span text:style-name="artikel_kop_label">Artikel</text:span> <text:span text:style-name="artikel_kop_nr">11</text:span> De aanvraag </text:p>
              <text:list text:style-name="id1-3-2-2-3-4-2">
                <text:list-item text:style-override="id1-3-2-2-3-4-2">
                  <text:number>1.</text:number>
                  <text:p text:style-name="al">In afwijking van het bepaalde in artikel 6 van ASV 2017 wordt een aanvraag ingediend uiterlijk acht weken voor aanvang van de activiteit.</text:p>
                </text:list-item>
                <text:list-item text:style-override="id1-3-2-2-3-4-3">
                  <text:number>2.</text:number>
                  <text:p text:style-name="al">Een aanvraag dient, naast de gegevens genoemd in artikel 5 van ASV 2017, een begroting van de kosten te bevatten.</text:p>
                </text:list-item>
                <text:list-item text:style-override="id1-3-2-2-3-4-4">
                  <text:number>3.</text:number>
                  <text:p text:style-name="al">Een aanvraag dient tevens te bevatten:</text:p>
                  <text:list text:style-name="id1-3-2-2-3-4-4-3">
                    <text:list-item text:style-override="id1-3-2-2-3-4-4-3-1">
                      <text:number>a)</text:number>
                      <text:p text:style-name="al">eigendomsbewijs inzake het gebouw </text:p>
                    </text:list-item>
                    <text:list-item text:style-override="id1-3-2-2-3-4-4-3-2">
                      <text:number>b)</text:number>
                      <text:p text:style-name="al">tekeningen van zowel de bestaande toestand als de te realiseren toestand, de plattegronden, dwars- en langsdoorsneden, de gevels met de belendingen en de plaatselijke situatie; </text:p>
                    </text:list-item>
                    <text:list-item text:style-override="id1-3-2-2-3-4-4-3-3">
                      <text:number>c)</text:number>
                      <text:p text:style-name="al">een begroting van de werkzaamheden; </text:p>
                    </text:list-item>
                    <text:list-item text:style-override="id1-3-2-2-3-4-4-3-4">
                      <text:number>d)</text:number>
                      <text:p text:style-name="al">een dekkingsplan van de kosten van de activiteiten, waar de Stimuleringslening voor wordt aangevraagd. Het dekkingsplan bevat, naast de eigen middelen, een opgave van bij andere bestuursorganen, private organisaties of personen aangevraagde subsidies of vergoedingen voor dezelfde activiteiten, onder vermelding van de stand van zaken daarvan; </text:p>
                    </text:list-item>
                    <text:list-item text:style-override="id1-3-2-2-3-4-4-3-5">
                      <text:number>e)</text:number>
                      <text:p text:style-name="al">een bouwkundig onderhoudsrapport, inclusief een keuringsrapport technische installaties.</text:p>
                    </text:list-item>
                  </text:list>
                </text:list-item>
              </text:list>
            </text:section>
            <text:section text:name="artikel_id1-3-2-2-3-5" text:style-name="artikel">
              <text:p text:style-name="artikel_kop_titel"><text:span text:style-name="artikel_kop_label">Artikel</text:span> <text:span text:style-name="artikel_kop_nr">12</text:span> Financierbare kosten Stimuleringslening</text:p>
              <text:list text:style-name="id1-3-2-2-3-5-2">
                <text:list-item text:style-override="id1-3-2-2-3-5-2">
                  <text:number>1.</text:number>
                  <text:p text:style-name="al">De Stimuleringslening heeft uitsluitend betrekking op de werkelijke kosten die gemaakt worden om de werkzaamheden te kunnen realiseren voor zover deze, zulks ter beoordeling van het college, noodzakelijk zijn voor het verrichten van de transformatie en resteren na aftrek van bijdragen van derden, waaronder:</text:p>
                  <text:list text:style-name="id1-3-2-2-3-5-2-3">
                    <text:list-item text:style-override="id1-3-2-2-3-5-2-3-1">
                      <text:number>a)</text:number>
                      <text:p text:style-name="al">kosten van toezicht tijdens de uitvoering;</text:p>
                    </text:list-item>
                    <text:list-item text:style-override="id1-3-2-2-3-5-2-3-2">
                      <text:number>b)</text:number>
                      <text:p text:style-name="al">indirecte bouwkosten: bouwplaats kosten, huursom van materieel en gereedschappen;</text:p>
                    </text:list-item>
                    <text:list-item text:style-override="id1-3-2-2-3-5-2-3-3">
                      <text:number>c)</text:number>
                      <text:p text:style-name="al">materiaalkosten voor bouwkundige werkzaamheden gerelateerd aan onderhoud van het gebouw;</text:p>
                    </text:list-item>
                    <text:list-item text:style-override="id1-3-2-2-3-5-2-3-4">
                      <text:number>d)</text:number>
                      <text:p text:style-name="al">kosten leges omgevingsvergunning;</text:p>
                    </text:list-item>
                    <text:list-item text:style-override="id1-3-2-2-3-5-2-3-5">
                      <text:number>e)</text:number>
                      <text:p text:style-name="al">kosten die gemaakt moeten worden om de meest elementaire voorzieningen aan te brengen die nodig zijn om goed te kunnen wonen (geriefverbeteringen, zoals een keukenblok of badkamerinrichting) en het casco op te kunnen leveren op het basisniveau;</text:p>
                    </text:list-item>
                    <text:list-item text:style-override="id1-3-2-2-3-5-2-3-6">
                      <text:number>f)</text:number>
                      <text:p text:style-name="al">onvoorziene kosten: maximaal 5% van de aanneemsom;</text:p>
                    </text:list-item>
                    <text:list-item text:style-override="id1-3-2-2-3-5-2-3-7">
                      <text:number>g)</text:number>
                      <text:p text:style-name="al">de financieringskosten van de SVn.</text:p>
                    </text:list-item>
                  </text:list>
                </text:list-item>
                <text:list-item text:style-override="id1-3-2-2-3-5-3">
                  <text:number>2.</text:number>
                  <text:p text:style-name="al">Kosten voortvloeiend uit werkzaamheden door de aanvrager zelf, dan wel werkzaamheden die niet in de uitoefening van een bedrijf worden verricht, vallen niet onder de werkelijke kosten genoemd in het eerste lid.</text:p>
                </text:list-item>
                <text:list-item text:style-override="id1-3-2-2-3-5-4">
                  <text:number>3.</text:number>
                  <text:p text:style-name="al">De in het eerste lid genoemde kosten betreffen de kosten exclusief BTW. </text:p>
                </text:list-item>
              </text:list>
            </text:section>
            <text:section text:name="artikel_id1-3-2-2-3-6" text:style-name="artikel">
              <text:p text:style-name="artikel_kop_titel"><text:span text:style-name="artikel_kop_label">Artikel</text:span> <text:span text:style-name="artikel_kop_nr">13</text:span> Besluit Stimuleringslening</text:p>
              <text:list text:style-name="id1-3-2-2-3-6-2">
                <text:list-item text:style-override="id1-3-2-2-3-6-2">
                  <text:number>1.</text:number>
                  <text:p text:style-name="al">Het college neemt binnen acht weken na ontvangst van de aanvraag, dan wel na het compleet worden daarvan, een besluit. </text:p>
                </text:list-item>
                <text:list-item text:style-override="id1-3-2-2-3-6-3">
                  <text:number>2.</text:number>
                  <text:p text:style-name="al">Met een toewijzingsbesluit ingevolge het eerste lid kan de aanvrager een Stimuleringslening aanvragen bij de SVn. </text:p>
                </text:list-item>
              </text:list>
            </text:section>
            <text:section text:name="artikel_id1-3-2-2-3-7" text:style-name="artikel">
              <text:p text:style-name="artikel_kop_titel"><text:span text:style-name="artikel_kop_label">Artikel</text:span> <text:span text:style-name="artikel_kop_nr">14</text:span> Kenmerken zakelijke Stimuleringslening</text:p>
              <text:list text:style-name="id1-3-2-2-3-7-2">
                <text:list-item text:style-override="id1-3-2-2-3-7-2">
                  <text:number>1.</text:number>
                  <text:p text:style-name="al">De hoofdsom van de door het college toegewezen zakelijke Stimuleringslening is gelijk aan het bedrag van de door het college aanvaarde kosten.</text:p>
                </text:list-item>
                <text:list-item text:style-override="id1-3-2-2-3-7-3">
                  <text:number>2.</text:number>
                  <text:p text:style-name="al">De hoofdsom bedraagt niet minder dan € 2.500 en niet meer dan € 17.500.</text:p>
                </text:list-item>
                <text:list-item text:style-override="id1-3-2-2-3-7-4">
                  <text:number>3.</text:number>
                  <text:p text:style-name="al">De looptijd van de zakelijke Stimuleringslening bedraagt maximaal 20 jaar</text:p>
                </text:list-item>
                <text:list-item text:style-override="id1-3-2-2-3-7-5">
                  <text:number>4.</text:number>
                  <text:p text:style-name="al">Het rentepercentage wordt door het college van Burgemeester en Wethouders vastgesteld op het moment van toewijzen/beschikken van de zakelijke Stimuleringslening.</text:p>
                </text:list-item>
                <text:list-item text:style-override="id1-3-2-2-3-7-6">
                  <text:number>5.</text:number>
                  <text:p text:style-name="al">De rente staat gedurende de gehele looptijd vast.</text:p>
                </text:list-item>
                <text:list-item text:style-override="id1-3-2-2-3-7-7">
                  <text:number>6.</text:number>
                  <text:p text:style-name="al">De Stimuleringslening moet worden afgelost in overeenstemming met de eerder genoemde productspecificaties.</text:p>
                </text:list-item>
                <text:list-item text:style-override="id1-3-2-2-3-7-8">
                  <text:number>7.</text:number>
                  <text:p text:style-name="al">De te vestigen zekerheden voor de zakelijke Stimuleringslening worden nader bepaald per aanvraag.</text:p>
                </text:list-item>
              </text:list>
            </text:section>
            <text:section text:name="artikel_id1-3-2-2-3-8" text:style-name="artikel">
              <text:p text:style-name="artikel_kop_titel"><text:span text:style-name="artikel_kop_label">Artikel</text:span> <text:span text:style-name="artikel_kop_nr">15</text:span> Kenmerken consumptieve Stimuleringslening</text:p>
              <text:list text:style-name="id1-3-2-2-3-8-2">
                <text:list-item text:style-override="id1-3-2-2-3-8-2">
                  <text:number>1)</text:number>
                  <text:p text:style-name="al">De hoofdsom van de door het college toegewezen consumptieve Stimuleringslening is gelijk aan het bedrag van de door het college aanvaarde kosten.</text:p>
                </text:list-item>
                <text:list-item text:style-override="id1-3-2-2-3-8-3">
                  <text:number>2)</text:number>
                  <text:p text:style-name="al">De hoofdsom bedraagt niet minder dan € 2.500 en niet meer dan € 17.500.</text:p>
                </text:list-item>
                <text:list-item text:style-override="id1-3-2-2-3-8-4">
                  <text:number>3)</text:number>
                  <text:p text:style-name="al">De looptijd van de consumptieve Stimuleringslening bedraagt maximaal 15 jaar</text:p>
                </text:list-item>
                <text:list-item text:style-override="id1-3-2-2-3-8-5">
                  <text:number>4)</text:number>
                  <text:p text:style-name="al">Het rentepercentage wordt door het college van Burgemeester en Wethouders vastgesteld op het moment van toewijzen/beschikken van de consumptieve Stimuleringslening.</text:p>
                </text:list-item>
                <text:list-item text:style-override="id1-3-2-2-3-8-6">
                  <text:number>5)</text:number>
                  <text:p text:style-name="al">De rente staat gedurende de gehele looptijd vast.</text:p>
                </text:list-item>
                <text:list-item text:style-override="id1-3-2-2-3-8-7">
                  <text:number>6)</text:number>
                  <text:p text:style-name="al">De Stimuleringslening moet worden afgelost in overeenstemming met de eerder genoemde productspecificaties.</text:p>
                </text:list-item>
                <text:list-item text:style-override="id1-3-2-2-3-8-8">
                  <text:number>7)</text:number>
                  <text:p text:style-name="al">Van de lening wordt een onderhandse akte opgemaakt.</text:p>
                </text:list-item>
              </text:list>
            </text:section>
            <text:section text:name="artikel_id1-3-2-2-3-9" text:style-name="artikel">
              <text:p text:style-name="artikel_kop_titel"><text:span text:style-name="artikel_kop_label">Artikel</text:span> <text:span text:style-name="artikel_kop_nr">16</text:span> Bouwdepot </text:p>
              <text:list text:style-name="id1-3-2-2-3-9-2">
                <text:list-item text:style-override="id1-3-2-2-3-9-2">
                  <text:number>1.</text:number>
                  <text:p text:style-name="al">Een Stimuleringslening wordt via een bouwdepot uitbetaald op basis van facturen, die verband houden met de door het college ingevolge artikel 12 aanvaarde kosten. </text:p>
                </text:list-item>
                <text:list-item text:style-override="id1-3-2-2-3-9-3">
                  <text:number>2.</text:number>
                  <text:p text:style-name="al">De ten laste van het bouwdepot gedane declaraties worden uitsluitend uitbetaald na goedkeuring door het colle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list text:style-name="id1-3-2-2-4-2-2">
                <text:list-item text:style-override="id1-3-2-2-4-2-2">
                  <text:number>1.</text:number>
                  <text:p text:style-name="al">Het college kan in bijzondere gevallen, ten gunste van de belanghebbende, afwijken van de bepalingen in deze regeling, indien toepassing van de verordening tot onbillijkheden van overwegende aard leidt;</text:p>
                </text:list-item>
                <text:list-item text:style-override="id1-3-2-2-4-2-3">
                  <text:number>2.</text:number>
                  <text:p text:style-name="al">In alle gevallen waarin deze regeling niet voorziet, beslist het college.</text:p>
                </text:list-item>
              </text:list>
            </text:section>
            <text:section text:name="artikel_id1-3-2-2-4-3" text:style-name="artikel">
              <text:p text:style-name="artikel_kop_titel"><text:span text:style-name="artikel_kop_label">Artikel</text:span> <text:span text:style-name="artikel_kop_nr">18</text:span> Slotbepaling</text:p>
              <text:list text:style-name="id1-3-2-2-4-3-2">
                <text:list-item text:style-override="id1-3-2-2-4-3-2">
                  <text:number>1.</text:number>
                  <text:p text:style-name="al">Deze regeling, treedt in werking op 1 augustus 2018.</text:p>
                </text:list-item>
                <text:list-item text:style-override="id1-3-2-2-4-3-3">
                  <text:number>2.</text:number>
                  <text:p text:style-name="al">De regeling wordt aangehaald als: Stimuleringsregeling Transformatie Binnenstad.</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Schiedam dd 10 juli 2018,</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K. Handstede </text:span></text:p>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WERKINGSGEBIED</text:p>
          <text:p text:style-name="al">Het werkingsgebied van de subsidieregeling bestaat uit de volgende aanloopstraten in de binnensta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anloopstraten</text:p>
                </table:table-cell>
                <table:table-cell table:style-name="cell_frame_all" table:number-rows-spanned="1" table:number-columns-spanned="1">
                  <text:p text:style-name="table_al">Nummers</text:p>
                </table:table-cell>
              </table:table-row>
              <table:table-row table:style-name="row">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e Singe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terdamse Dijk</text:p>
                </table:table-cell>
                <table:table-cell table:style-name="cell_frame_all" table:number-rows-spanned="1" table:number-columns-spanned="1">
                  <text:p text:style-name="table_al">Even zijde nr 236 t-m 2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even zijde nr 397 t-m 447</text:p>
                </table:table-cell>
              </table:table-row>
              <table:table-row table:style-name="row">
                <table:table-cell table:style-name="cell_frame_all" table:number-rows-spanned="1" table:number-columns-spanned="1">
                  <text:p text:style-name="table_al">Spinhuis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dser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jgen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ardingerstraa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
        </text:p>
        </text:section>
        <text:section text:name="bijlage_id1-3-2-5" text:style-name="bijlage">
          <text:p text:style-name="bijlage_top"/>
          <text:p text:style-name="hoofdstuk_kop"><text:span text:style-name="label">Artikelgewijze toelichting Transformatie panden binnenstad Schiedam</text:span> <text:span text:style-name="nr"/> <text:span text:style-name="label"/> </text:p>
          <text:p text:style-name="al">In aanvulling op de stimuleringsregeling Transformatie panden binnenstad Schiedam 2018 zijn hieronder, voor zover nodig, de onderdelen van de regeling artikelsgewijs toegelicht.</text:p>
          <text:p text:style-name="al"/>
          <text:p text:style-name="al">
          <text:span text:style-name="nadrukvet">Algemeen</text:span>
        </text:p>
          <text:p text:style-name="al">In de gehele binnenstad is sprake van een hoge structurele leegstand van commercieel vastgoed. Tegelijkertijd is binnenstedelijk wonen erg gewild en bestaat de wens de stedelijke functie van de binnenstad te versterken door meer wonen toe te voegen. Deze stimuleringsregeling is gericht op transformatie van commercieel vastgoed in aanloopstraten naar woningen en zal daarmee zowel zorgen voor meer concentratie van commerciële functies in de kern van de binnenstad (door afname van commerciële panden in aanloopstraten) als voor toename van binnenstedelijke woningen. De regeling draagt zo op meerdere manieren bij aan de ambitie uit de ontwikkelingsvisie voor de Binnenstad (meer mensen in de binnenstad).</text:p>
          <text:p text:style-name="al">Het betreft het toevoegen van woningen door zowel nieuwbouw als ook door transformatie. Hiermee wordt aangesloten op de woonvisie en het uitvoeringsprogramma wonen, waarin wordt gesproken over het toevoegen van ongeveer 500 woningen tot en met 2022.</text:p>
          <text:p text:style-name="al">De stimuleringsregeling wil hieraan een bijdrage leveren. Dit wordt gerealiseerd door:</text:p>
          <text:list text:style-name="id1-3-2-5-8">
            <text:list-item text:style-override="id1-3-2-5-8-1">
              <text:number>•</text:number>
              <text:p text:style-name="al">het verstrekken van      subsidie aan eigenaren van vastgoed voor planontwikkeling en</text:p>
            </text:list-item>
            <text:list-item text:style-override="id1-3-2-5-8-2">
              <text:number>•</text:number>
              <text:p text:style-name="al">het verlenen van      laagrentende leningen aan eigenaren van vastgoed voor transformatie van      leegstaand vastgoed naar wonen.</text:p>
            </text:list-item>
          </text:list>
          <text:p text:style-name="al">   </text:p>
          <text:p text:style-name="al">
          <text:span text:style-name="nadrukvet">Hoofdstuk 1        Algemene bepalingen </text:span>
        </text:p>
          <text:p text:style-name="al">  </text:p>
          <text:p text:style-name="al">
          <text:span text:style-name="nadrukvet">Artikel 1              Begripsbepalingen </text:span>
        </text:p>
          <text:p text:style-name="al">
          <text:span text:style-name="nadrukvet">Sub a                    Aanloopstraten</text:span>
        </text:p>
          <text:p text:style-name="al">Een straat die onderdeel uitmaakt van de binnenstad. Aanloopstraten behoren niet tot het centrumgebied/binnenstad, maar staan wel in verbinding met of vormen de entree naar het centrumgebied/binnenstad. De aanloopstraten zijn te typeren door relatief veel kleinschalig, zelfstandig ondernemerschap en een hoge mate van functiemenging van detailhandel, horeca, ambacht, dienstverlening en wonen.</text:p>
          <text:p text:style-name="al">
          <text:span text:style-name="nadrukvet">Sub b                    Aanvrager</text:span>
        </text:p>
          <text:p text:style-name="al">De natuurlijke persoon of rechtspersoon (Vereniging van Eigenaren) die een subsidie of Stimuleringslening aanvraagt.</text:p>
          <text:p text:style-name="al">
          <text:span text:style-name="nadrukvet">Sub c                     ASV 2017</text:span>
        </text:p>
          <text:p text:style-name="al">Spreekt voor zich.</text:p>
          <text:p text:style-name="al">
          <text:span text:style-name="nadrukvet">Sub d                    Eigenaar</text:span>
        </text:p>
          <text:p text:style-name="al">De eigenaar is degene die het meest omvattende recht op het onroerende goed heeft. Het staat de eigenaar vrij om met uitsluiting van een ieder van een onroerend goed gebruik te maken. </text:p>
          <text:p text:style-name="al">
          <text:span text:style-name="nadrukvet">Sub e                     Gebouw</text:span>
        </text:p>
          <text:p text:style-name="al">Gebouw volgens artikel 1, lid 1 van de Woningwet: elk bouwwerk, dat een voor mensen toegankelijk overdekt geheel of gedeeltelijk met wanden omsloten ruimte vormt. Volgens de wetgeschiedenis wordt bij gebouwen gedacht aan kantoor-, bedrijfs- en winkelruimte. </text:p>
          <text:p text:style-name="al">
          <text:span text:style-name="nadrukvet">Sub f                     Leegstaand</text:span>
        </text:p>
          <text:p text:style-name="al">Van leegstand is sprake als een gebouw of afzonderlijk gedeelte daarvan niet door een huurder of andere gebruiker feitelijk wordt gebruikt en het betreffende gebouw of gedeelte daarvan geschikt is of gemaakt kan worden voor feitelijk gebruik.</text:p>
          <text:p text:style-name="al">
          <text:span text:style-name="nadrukvet">Sub g                    Planontwikkeling</text:span>
        </text:p>
          <text:p text:style-name="al">De planontwikkeling is nodig voor de transformatie van een gebouw. In de planontwikkeling komen de wensen van de eigenaar van een gebouw samen met omgevingsfactoren van de situatie, mogelijkheden en beperkingen van het gebouw en perceel en de richtlijnen uit het bestemmingsplan en bouwverordening. De architect zal dit verwerken in een plan, een ontwerp. </text:p>
          <text:p text:style-name="al">  </text:p>
          <text:p text:style-name="al">
          <text:span text:style-name="nadrukvet">Sub h                    Stimuleringslening</text:span>
        </text:p>
          <text:p text:style-name="al">De Stimuleringslening is een laagrentende lening die wordt verstrekt aan eigenaren die een gebouw bezitten in de genoemde aanloopstraten van Schiedam. Ook een Vereniging van Eigenaars (VvE) kan in aanmerking komen voor deze laagrentende lening. Met de Stimuleringslening kan een eigenaar, tegen beperkte kosten, maatregelen treffen om het gebouw te transformeren naar een woning. Aantrekkelijke kenmerken van de laagrentende Stimuleringslening zijn onder andere de rente en de mogelijkheid ten allen tijde vervroegd boetevrij af te lossen.</text:p>
          <text:p text:style-name="al">
          <text:span text:style-name="nadrukvet">Sub i                     SVn</text:span>
        </text:p>
          <text:p text:style-name="al">SVn, Stichting Stimuleringsfonds Volkshuisvesting Nederlandse gemeenten, biedt aantrekkelijke leningen voor het kopen, verbeteren en verduurzamen van woningen of bedrijfsruimtes.</text:p>
          <text:p text:style-name="al">
          <text:span text:style-name="nadrukvet">Sub j                     Transformatie</text:span>
        </text:p>
          <text:p text:style-name="al">Het omvormen van een gebouw met de functie niet-wonen naar een gebouw met de functie wonen. De bedoeling is op deze manier meer woningen toe te voegen in de binnenstad.</text:p>
          <text:p text:style-name="al">
          <text:span text:style-name="nadrukvet">Sub k                    Vereniging van Eigenaars (VvE)</text:span>
        </text:p>
          <text:p text:style-name="al">VvE: een Vereniging van Eigenaars ingevolge Boek 5, afdeling 2 van het Burgerlijk wetboek, is een rechtspersoon die als taak heeft het beheer en het onderhoud van de gemeenschappelijke gedeelten en zaken van het appartementengebouw, alsmede het behartigen van de gemeenschappelijke belangen van de eigenaren.</text:p>
          <text:p text:style-name="al">
          <text:span text:style-name="nadrukvet">Sub l                     Werkingsgebied </text:span>
        </text:p>
          <text:p text:style-name="al">Zie hiervoor de straten genoemd in bijlage 1 bij de stimuleringsregeling.</text:p>
          <text:p text:style-name="al">
          <text:span text:style-name="nadrukvet">Sub m                   Woning</text:span>
        </text:p>
          <text:p text:style-name="al">Spreekt voor zich.</text:p>
          <text:p text:style-name="al">  </text:p>
          <text:p text:style-name="al">
          <text:span text:style-name="nadrukvet">Artikel 2              Weigeringsgronden</text:span>
        </text:p>
          <text:p text:style-name="al">Ingevolge artikel 8, eerste lid, sub a van ASV 2017 kunnen aanvragen, die niet bijdragen aan het beleid van de gemeente zoals vastgesteld in de programmabegroting, worden geweigerd. Ingevolge de stimuleringsregeling dient daarbij te worden gedacht aan de Ontwikkelingsvisie voor de Binnenstad en de Woonvisie.</text:p>
          <text:p text:style-name="al">
          <text:span text:style-name="nadrukvet">Sub a</text:span>
        </text:p>
          <text:p text:style-name="al">Een subsidie of Stimuleringslening kan worden geweigerd, indien reeds met de uitvoering van de activiteit is begonnen, voordat de subsidie of Stimuleringslening is aangevraagd.</text:p>
          <text:p text:style-name="al">
          <text:span text:style-name="nadrukvet">Sub b</text:span>
        </text:p>
          <text:p text:style-name="al">In artikel 3, lid 1 van de Leegstandsverordening Schiedam 2017 wordt de eigenaar van een gebouw, gelegen in het werkingsgebied, verplicht de leegstand van het gebouw te melden aan het college, zodra die leegstand langer duurt dan zes maanden. In lid 4 van artikel 3 wordt de eigenaar verplicht de leegstand van het gebouw binnen vier weken te melden, wanneer het gebouw na een verplichtende voordracht als bedoeld in artikel 8 van de Leegstandsverordening Schiedam 2017, binnen één jaar weer leeg komt te staan. </text:p>
          <text:p text:style-name="al">
          <text:span text:style-name="nadrukvet">Sub c</text:span>
        </text:p>
          <text:p text:style-name="al">De aanvrager kan slechts éénmaal in aanmerking komen voor een subsidie of Stimuleringslening voor dezelfde activiteit.</text:p>
          <text:p text:style-name="al">
          <text:span text:style-name="nadrukvet">Sub d t/m sub j</text:span>
        </text:p>
          <text:p text:style-name="al">Spreken voor zich.</text:p>
          <text:p text:style-name="al"> </text:p>
          <text:p text:style-name="al">
          <text:span text:style-name="nadrukvet">Hoofdstuk 2        Stimuleringssubsidie planontwikkeling</text:span>
        </text:p>
          <text:p text:style-name="al">  </text:p>
          <text:p text:style-name="al">
          <text:span text:style-name="nadrukvet">Artikel 3              Activiteit die voor subsidie in aanmerking komt</text:span>
        </text:p>
          <text:p text:style-name="al">De subsidie wordt verleend voor planontwikkeling betreffende een gebouw in het werkingsgebied. Dit betreft het vervaardigen van een plan en tekeningen van de bestaande en toekomstige situatie, met als doel de gebruiksmogelijkheden van het (toekomstig) leegstaand gebouw, te transformeren naar wonen.  De planontwikkeling moet een gebouw betreffen dat is gelegen in het werkingsgebied, zoals opgenomen in bijlage 1.</text:p>
          <text:p text:style-name="al">  </text:p>
          <text:p text:style-name="al">
          <text:span text:style-name="nadrukvet">Artikel 4              Doelgroep</text:span>
        </text:p>
          <text:p text:style-name="al">
          <text:span text:style-name="nadrukvet">Sub a                    Rechtspersoon naar burgerlijk recht</text:span>
        </text:p>
          <text:p text:style-name="al">Dit is de privaatrechtelijke rechtspersoon, die besluiten kan nemen en zelfstandig naar buiten toe kan optreden. </text:p>
          <text:p text:style-name="al">In veel gevallen betreft het hier een Vereniging van Eigenaars (VvE). In een VvE zijn alle appartementseigenaren van één of meer gebouwen vertegenwoordigd. </text:p>
          <text:p text:style-name="al">
          <text:span text:style-name="nadrukvet">Sub b                    Natuurlijke persoon </text:span>
        </text:p>
          <text:p text:style-name="al">Spreekt voor zich.</text:p>
          <text:p text:style-name="al">  </text:p>
          <text:p text:style-name="al">
          <text:span text:style-name="nadrukvet">Artikel 5              De aanvraag </text:span>
        </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text:p>
          <text:p text:style-name="al">
          <text:span text:style-name="nadrukvet">Lid 1</text:span>
        </text:p>
          <text:p text:style-name="al">De aanvraag voor subsidies dient zes weken voor aanvang van de activiteiten te worden ingediend.</text:p>
          <text:p text:style-name="al">
          <text:span text:style-name="nadrukvet">Lid 2</text:span>
        </text:p>
          <text:p text:style-name="al">Spreekt voor zich.</text:p>
          <text:p text:style-name="al">
          <text:span text:style-name="nadrukvet">Lid 3, sub a</text:span>
        </text:p>
          <text:p text:style-name="al">De aanvrager dient eigenaar te zijn van het gebouw. Daarom wordt gevraagd om een eigendomsbewijs.</text:p>
          <text:p text:style-name="al">
          <text:span text:style-name="nadrukvet">Lid 3, sub b</text:span>
        </text:p>
          <text:p text:style-name="al">Om de hoogte van het subsidiebedrag te kunnen bepalen, is het nodig dat bij de aanvraag een offerte inzake de planvorming wordt gevoegd van de architect </text:p>
          <text:p text:style-name="al">
          <text:span text:style-name="nadrukvet">Lid 4</text:span>
        </text:p>
          <text:p text:style-name="al">De eventueel extra bescheiden kunnen worden gevraagd indien deze van toepassing zijn. In de meeste gevallen is dat van toepassing indien de aanvrager een VvE betreft.</text:p>
          <text:p text:style-name="al">
          <text:span text:style-name="nadrukvet">Lid 4, sub a</text:span>
        </text:p>
          <text:p text:style-name="al">De akte van splitsing is het belangrijkste document in elke VvE. Het bevat de regels en voorschriften die de rechtsverhouding tussen de deelgenoten in de gemeenschap van eigenaren beheersen. Iedere eigenaar is van rechtswege deelgenoot in die gemeenschap en dus zakenrechtelijk gebonden aan alles wat in de akte van splitsing en het reglement is opgenomen. De bepalingen, die in de akte van splitsing of in het in de akte van toepassing verklaarde reglement (met de statuten van de VvE) zijn opgenomen, beheersen elk appartementsrecht dat in de splitsing betrokken is. De relatie tussen de deelgenoten in de gemeenschap is van zakenrechtelijke aard.<text:span text:style-name="nadrukvet">Lid 4, sub b</text:span></text:p>
          <text:p text:style-name="al">De bevoegdheid van het bestuur van een VvE strekt niet verder dan blijkt uit de toepasselijke akte van splitsing en de besluiten van de vergadering van eigenaars. De bevoegdheid van een bestuurder van een VvE wijkt af van die van een gewone vereniging, als gevolg van het gedwongen lidmaatschap van een appartementseigenaar van de VvE en de persoonlijke aansprakelijkheid van de leden van de VvE. Daarom kan het bestuur niet zonder bepaalde beperking overeenkomsten met derden aangaan. Dit rechtsgeldig genomen besluit van de VvE, dat de administrateur of bestuurder gemachtigd is de aanvraag in te dienen en af te handelen en dat deze gerechtigd is een vordering in te stellen op nalatige appartementsgerechtigde(n), is dus nodig bij de aanvraag. </text:p>
          <text:p text:style-name="al">
          <text:span text:style-name="nadrukvet">Lid 4, sub c en sub d</text:span>
        </text:p>
          <text:p text:style-name="al">Spreken voor zich.</text:p>
          <text:p text:style-name="al">  </text:p>
          <text:p text:style-name="al">
          <text:span text:style-name="nadrukvet">Artikel 6              Subsidiabele kosten, berekening en hoogte van het subsidiebedrag</text:span>
        </text:p>
          <text:p text:style-name="al">
          <text:span text:style-name="nadrukvet">Lid 1</text:span>
        </text:p>
          <text:p text:style-name="al">Subsidie wordt verstrekt voor de kosten die noodzakelijk zijn om de activiteiten te verrichten. Of iets al dan niet noodzakelijk is, wordt aan de beoordeling van het college overgelaten. De bijdragen van derden worden daarvan afgetrokken. </text:p>
          <text:p text:style-name="al">
          <text:span text:style-name="nadrukvet">Lid 2</text:span>
        </text:p>
          <text:p text:style-name="al">Indien werkzaamheden worden uitgevoerd door de aanvrager zelf of door anderen (niet zijnde een onderneming), dan kunnen deze kosten niet worden gesubsidieerd.</text:p>
          <text:p text:style-name="al">
          <text:span text:style-name="nadrukvet">Lid 3</text:span>
        </text:p>
          <text:p text:style-name="al">Spreekt voor zich.</text:p>
          <text:p text:style-name="al">
          <text:span text:style-name="nadrukvet">Lid 4</text:span>
        </text:p>
          <text:p text:style-name="al">De subsidie bestaat uit een bijdrage in de in het eerste lid genoemde kosten. Het subsidiebedrag bedraagt de helft van het bedrag dat de eigenaar zelf investeert, tot het maximum van de in de tabel genoemde bedrag. </text:p>
          <text:p text:style-name="al">  </text:p>
          <text:p text:style-name="al">
          <text:span text:style-name="nadrukvet">Artikel 7              Vaststelling van de subsidie</text:span>
        </text:p>
          <text:p text:style-name="al">
          <text:span text:style-name="nadrukvet">Lid 1</text:span>
        </text:p>
          <text:p text:style-name="al">Na afronding van de activiteiten dient de aanvrager van de subsidie een verzoek in te dienen tot vaststelling van de subsidie. Dit dient te gebeuren binnen 12 weken na afronding. De aanvraag tot vaststelling wordt ingediend bij het college.</text:p>
          <text:p text:style-name="al">
          <text:span text:style-name="nadrukvet">Lid 2 </text:span>
        </text:p>
          <text:p text:style-name="al">Spreekt voor zich.</text:p>
          <text:p text:style-name="al">
          <text:span text:style-name="nadrukvet">Lid 3</text:span>
        </text:p>
          <text:p text:style-name="al">Spreekt voor zich.</text:p>
          <text:p text:style-name="al">  </text:p>
          <text:p text:style-name="al">
          <text:span text:style-name="nadrukvet">Artikel 8              Subsidieplafond</text:span>
        </text:p>
          <text:p text:style-name="al">
          <text:span text:style-name="nadrukvet">Lid 1</text:span>
        </text:p>
          <text:p text:style-name="al">Per jaar kan door het college een maximaal subsidiebedrag worden vastgesteld.</text:p>
          <text:p text:style-name="al">
          <text:span text:style-name="nadrukvet">Lid 2 </text:span>
        </text:p>
          <text:p text:style-name="al">De datum van ontvangst van de subsidieaanvraag is van belang voor de verdeling van het maximale subsidiebedrag. Het beschikbare bedrag wordt namelijk verdeelt op basis van de datum van ontvangst van de aanvraag. </text:p>
          <text:p text:style-name="al">
          <text:span text:style-name="nadrukvet">Lid 3</text:span>
        </text:p>
          <text:p text:style-name="al">Als de aanvrager een aanvulling indient op de eerste subsidieaanvraag, dan geldt de datum van de aanvulling als datum van ontvangst van de subsidieaanvraag. </text:p>
          <text:p text:style-name="al">  </text:p>
          <text:p text:style-name="al">
          <text:span text:style-name="nadrukvet">Hoofdstuk 3        Stimuleringslening</text:span>
        </text:p>
          <text:p text:style-name="al">  </text:p>
          <text:p text:style-name="al">
          <text:span text:style-name="nadrukvet">Artikel 9              Activiteit die voor Stimuleringslening in aanmerking komt </text:span>
        </text:p>
          <text:p text:style-name="al">De Stimuleringslening wordt verstrekt voor het verbouwen en/of aanpassen, van een leegstaand gebouw, in het aangewezen gebied, naar de bestemming wonen.</text:p>
          <text:p text:style-name="al">De Stimuleringslening kan slechts worden verstrekt aan een eigenaar die een bijdrage levert aan de versterking van de woonfunctie in de binnenstad. In zowel het Uitvoeringsprogramma Binnenstad alsook in de Woonvisie wordt ervan uitgegaan dat de versterking van de woonfunctie belangrijk is om de levendigheid en de leefbaarheid van de binnenstad te vergroten. </text:p>
          <text:p text:style-name="al">  </text:p>
          <text:p text:style-name="al">
          <text:span text:style-name="nadrukvet">Artikel 10            Doelgroep</text:span>
        </text:p>
          <text:p text:style-name="al">Er wordt onderscheid gemaakt tussen zakelijke en consumptieve leningen. </text:p>
          <text:p text:style-name="al">
          <text:span text:style-name="nadrukvet">Lid 1, sub a en b</text:span>
        </text:p>
          <text:p text:style-name="al">Zakelijke leningen worden verstrekt aan rechtspersonen. Dit zijn privaatrechtelijke rechtspersonen, die besluiten kunnen nemen en zelfstandig naar buiten toe kunnen optreden. In veel gevallen betreft het hier een Vereniging van Eigenaars (VvE). In een VvE zijn alle appartementseigenaren van één of meer gebouwen vertegenwoordigd. </text:p>
          <text:p text:style-name="al">
          <text:span text:style-name="nadrukvet">Lid 2, sub a en b</text:span>
        </text:p>
          <text:p text:style-name="al">Consumptieve leningen worden verstrekt aan natuurlijke personen. Dit kunnen één of meerdere natuurlijke personen zijn. </text:p>
          <text:p text:style-name="al">  </text:p>
          <text:p text:style-name="al">
          <text:span text:style-name="nadrukvet">Artikel 11            De aanvraag</text:span>
        </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text:p>
          <text:p text:style-name="al">
          <text:span text:style-name="nadrukvet">Lid 1</text:span>
        </text:p>
          <text:p text:style-name="al">De aanvraag voor Stimuleringsleningen dient acht weken voor aanvang van de activiteiten te worden ingediend.</text:p>
          <text:p text:style-name="al">
          <text:span text:style-name="nadrukvet">Lid 2</text:span>
        </text:p>
          <text:p text:style-name="al">Spreekt voor zich.</text:p>
          <text:p text:style-name="al">
          <text:span text:style-name="nadrukvet">Lid 3, sub a</text:span>
        </text:p>
          <text:p text:style-name="al">De aanvrager dient eigenaar te zijn van het gebouw. Daarom wordt gevraagd om een eigendomsbewijs.</text:p>
          <text:p text:style-name="al">
          <text:span text:style-name="nadrukvet">Lid 3, sub b t/m e</text:span>
        </text:p>
          <text:p text:style-name="al">Spreken voor zich.</text:p>
          <text:p text:style-name="al">  </text:p>
          <text:p text:style-name="al">
          <text:span text:style-name="nadrukvet">Artikel 12            Financierbare kosten Stimuleringslening</text:span>
        </text:p>
          <text:p text:style-name="al">
          <text:span text:style-name="nadrukvet">Lid 1</text:span>
        </text:p>
          <text:p text:style-name="al">De kosten die voor financiering in aanmerking komen worden bepaald door hetgeen noodzakelijk is om de activiteiten te verrichten. Of iets al dan niet noodzakelijk is, wordt aan de beoordeling van het college overgelaten. De bijdragen van derden worden daarvan afgetrokken. </text:p>
          <text:p text:style-name="al">Als norm wordt gehanteerd het Bouwbesluit voor bestaande bouw (Bouwbesluit 2012). Dit bouwbesluit is online beschikbaar en betreft de vaststelling van voorschriften omtrent het bouwen, gebruiken en slopen van bouwwerken.</text:p>
          <text:p text:style-name="al">
          <text:span text:style-name="nadrukvet">Lid 2</text:span>
        </text:p>
          <text:p text:style-name="al">Indien werkzaamheden worden uitgevoerd door de aanvrager zelf of door anderen (niet zijnde een onderneming), dan kunnen deze kosten niet worden gesubsidieerd.</text:p>
          <text:p text:style-name="al">
          <text:span text:style-name="nadrukvet">Lid 3</text:span>
        </text:p>
          <text:p text:style-name="al">Spreekt voor zich.</text:p>
          <text:p text:style-name="al">  </text:p>
          <text:p text:style-name="al">
          <text:span text:style-name="nadrukvet">Artikel 13            Besluit Stimuleringslening</text:span>
        </text:p>
          <text:p text:style-name="al">
          <text:span text:style-name="nadrukvet">Lid 1 en 2</text:span>
        </text:p>
          <text:p text:style-name="al">Indien het college besluit tot toewijzing , wordt daarmee budget voor de Stimuleringslening gereserveerd. Vervolgens toetst SVn onder andere de kredietwaardigheid. Wanneer de toetsing door SVn positief is, kan de overeenkomst tot een Stimuleringslening worden aangegaan tussen SVn en de aanvrager.</text:p>
          <text:p text:style-name="al">Vervolgns beheert SVn de toegewezen Stimuleringslening.</text:p>
          <text:p text:style-name="al"> </text:p>
          <text:p text:style-name="al">
          <text:span text:style-name="nadrukvet">Artikel 14            Kenmerken zakelijke Stimuleringslening</text:span>
        </text:p>
          <text:p text:style-name="al">
          <text:span text:style-name="nadrukvet">Lid 1</text:span>
        </text:p>
          <text:p text:style-name="al">De hoofdsom van de Stimuleringslening wordt bepaald door de hoogte van de kosten die het college noodzakelijk acht om de activiteiten te verrichten.</text:p>
          <text:p text:style-name="al">
          <text:span text:style-name="nadrukvet">Lid 2 t/m 6</text:span>
        </text:p>
          <text:p text:style-name="al">Spreken voor zich.</text:p>
          <text:p text:style-name="al">
          <text:span text:style-name="nadrukvet">Lid 7</text:span>
        </text:p>
          <text:p text:style-name="al">De Stimuleringslening wordt vastgelegd in een onderhandse of notariële akte. Een hypothecaire zekerheid is alleen dan vereist, indien het college dit noodzakelijk acht. De kosten voor de notariële of hypothecaire akte komen voor rekening van de aanvrager.</text:p>
          <text:p text:style-name="al">  </text:p>
          <text:p text:style-name="al">
          <text:span text:style-name="nadrukvet">Artikel 15            Kenmerken consumptieve Stimuleringslening</text:span>
        </text:p>
          <text:p text:style-name="al">
          <text:span text:style-name="nadrukvet">Lid 1</text:span>
        </text:p>
          <text:p text:style-name="al">De hoofdsom van de Stimuleringslening wordt bepaald door de hoogte van de kosten die het college noodzakelijk acht om de activiteiten te verrichten.</text:p>
          <text:p text:style-name="al">
          <text:span text:style-name="nadrukvet">Lid 2 t/m 7</text:span>
        </text:p>
          <text:p text:style-name="al">Spreken voor zich.</text:p>
          <text:p text:style-name="al">  </text:p>
          <text:p text:style-name="al">
          <text:span text:style-name="nadrukvet">Artikel 16            Bouwdepot</text:span>
        </text:p>
          <text:p text:style-name="al">
          <text:span text:style-name="nadrukvet">Lid 1 en 2</text:span>Een bouwdepot (ook wel bouwkrediet genoemd) is een potje bij SVn waarin alle bedragen die nodig zijn voor het transformatieproject in worden gestort. De aanvrager stuurt de rekeningen van het bouwproject met een speciaal declaratieformulier naar de gemeente. De gemeente stuurt de declaraties door naar SVn. SVn betaalt de rekeningen met geld uit het bouwkrediet. SVn maakt het geld rechtstreeks over naar de bedrijven die door de aanvrager worden ingehuurd. Als het bouwdepot is uitgeput, sluit de SVn het bouwdepot. </text:p>
          <text:p text:style-name="al">  </text:p>
          <text:p text:style-name="al">
          <text:span text:style-name="nadrukvet">Hoofdstuk 4        Slotbepalingen</text:span>
        </text:p>
          <text:p text:style-name="al">  </text:p>
          <text:p text:style-name="al">
          <text:span text:style-name="nadrukvet">Artikel 17            Hardheidsclausule</text:span>
        </text:p>
          <text:list text:style-name="id1-3-2-5-166">
            <text:list-item text:style-override="id1-3-2-5-166-1">
              <text:number>1.</text:number>
              <text:p text:style-name="al">Spreekt voor zich.</text:p>
            </text:list-item>
            <text:list-item text:style-override="id1-3-2-5-166-2">
              <text:number>2.</text:number>
              <text:p text:style-name="al">Spreekt voor zich.</text:p>
            </text:list-item>
          </text:list>
          <text:p text:style-name="al">  </text:p>
          <text:p text:style-name="al">
          <text:span text:style-name="nadrukvet">Artikel 18            Slotbepalingen</text:span>
        </text:p>
          <text:list text:style-name="id1-3-2-5-169">
            <text:list-item text:style-override="id1-3-2-5-169-1">
              <text:number>1.</text:number>
              <text:p text:style-name="al">Spreekt voor zich.</text:p>
            </text:list-item>
            <text:list-item text:style-override="id1-3-2-5-169-2">
              <text:number>2.</text:number>
              <text:p text:style-name="al">Spreekt voor zich.</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66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de stedelijke functie van de binnenstad Stimuleringsregeling Transformatie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63</meta:user-defined>
    <meta:user-defined meta:name="OVERHEIDop.GmbID/DC.identifier">gmb-2018-158663</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Schiedam</meta:user-defined>
    <meta:user-defined meta:name="DC.source">;http://decentrale.regelgeving.overheid.nl/cvdr/xhtmloutput/Historie/Schiedam/CVDR433929/CVDR433929_1.html</meta:user-defined>
    <meta:user-defined meta:name="DCTERMS.alternative">Stimuleringsregeling Transformatie Binnenstad</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1811_1</meta:user-defined>
    <meta:user-defined meta:name="OVERHEIDop.versieInformatie"/>
  </office:meta>
</office:document-meta>
</file>