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8*"/>
    </style:style>
    <style:style style:family="table-column" style:parent-style-name="colspec" style:name="id1-3-2-4-6-1-1">
      <style:table-column-properties style:rel-column-width="26*"/>
    </style:style>
    <style:style style:family="table-column" style:parent-style-name="colspec" style:name="id1-3-2-4-6-1-2">
      <style:table-column-properties style:rel-column-width="9*"/>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9*"/>
    </style:style>
    <style:style style:family="table-column" style:parent-style-name="colspec" style:name="id1-3-2-5-2-1-1">
      <style:table-column-properties style:rel-column-width="15*"/>
    </style:style>
    <style:style style:family="table-column" style:parent-style-name="colspec" style:name="id1-3-2-5-2-1-2">
      <style:table-column-properties style:rel-column-width="26*"/>
    </style:style>
    <style:style style:family="table-column" style:parent-style-name="colspec" style:name="id1-3-2-5-2-1-3">
      <style:table-column-properties style:rel-column-width="13*"/>
    </style:style>
    <style:style style:family="table-column" style:parent-style-name="colspec" style:name="id1-3-2-5-4-1-1">
      <style:table-column-properties style:rel-column-width="22*"/>
    </style:style>
    <style:style style:family="table-column" style:parent-style-name="colspec" style:name="id1-3-2-5-4-1-2">
      <style:table-column-properties style:rel-column-width="26*"/>
    </style:style>
    <style:style style:family="table-column" style:parent-style-name="colspec" style:name="id1-3-2-6-2-1-1">
      <style:table-column-properties style:rel-column-width="37*"/>
    </style:style>
    <style:style style:family="table-column" style:parent-style-name="colspec" style:name="id1-3-2-6-2-1-2">
      <style:table-column-properties style:rel-column-width="21*"/>
    </style:style>
    <style:style style:family="table-column" style:parent-style-name="colspec" style:name="id1-3-2-6-2-1-3">
      <style:table-column-properties style:rel-column-width="22*"/>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8">
      <text:list-level-style-bullet text:bullet-char="–" text:level="1">
        <style:list-level-properties text:min-label-width="10mm"/>
      </text:list-level-style-bullet>
    </text:list-style>
    <text:list-style style:name="id1-3-2-7-24-9">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de houdende regels omtrent mandaat Mandaatbesluit raad Ede 2018</text:p>
      <text:section text:name="regeling_id1-3-2" text:style-name="regeling">
        <text:section text:name="aanhef_id1-3-2-1" text:style-name="aanhef">
          <text:section text:name="preambule_id1-3-2-1-1" text:style-name="preambule">
            <text:p text:style-name="al">De raad van de gemeente Ede; </text:p>
            <text:p text:style-name="al">gelet op artikel 32a van de Gemeentewet en de artikelen 10:1 tot en met 10:1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mvat tevens het verrichten van alle noodzakelijke voorbereidings- en uitvoeringshandelingen en de ondertekening van stukken.</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De uitoefening van de in bijlage 1 van dit besluit genoemde bevoegdheden wordt opgedragen aan de daarin genoemde gemandateerden. </text:p>
              </text:list-item>
              <text:list-item text:style-override="id1-3-2-2-2-3">
                <text:number>2.</text:number>
                <text:p text:style-name="al">De gemandateerden mogen andere functionarissen mandaat verlenen tot het geheel of gedeeltelijk namens hen uitoefenen van bevoegdheden (ondermandaat), voor zover uit bijlage 1 blijkt dat dat is toegestaan. Hierbij kunnen nadere voorwaarden worden vastgesteld.</text:p>
              </text:list-item>
              <text:list-item text:style-override="id1-3-2-2-2-4">
                <text:number>3.</text:number>
                <text:p text:style-name="al">Aan de griffier wordt de bevoegdheid verleend om bijlage 2 te wijzigen.</text:p>
              </text:list-item>
              <text:list-item text:style-override="id1-3-2-2-2-5">
                <text:number>4.</text:number>
                <text:p text:style-name="al">De vertegenwoordiging van de raad in juridische procedures wordt opgedragen aan de functionarissen genoemd in bijlage 3 van dit besluit. Aan de griffier wordt de bevoegdheid verleend om bijlage 3 te wijzigen.</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bedoeld in artikel 1, eerste lid, wordt gehandeld overeenkomstig de geldende wet- en regelgeving en het beleid dat is vastgesteld door de bestuursorganen die onderdeel uitmaken van de gemeente Ede. </text:p>
              </text:list-item>
              <text:list-item text:style-override="id1-3-2-2-3-3">
                <text:number>2.</text:number>
                <text:p text:style-name="al">Instemming van de griffier voor de bevoegdheidsuitoefening is vereist indien een andere gemeentelijke afdeling of een gemeentelijk adviesorgaan advies heeft gegeven en er een voornemen bestaat om af te wijken van dit advies.</text:p>
              </text:list-item>
            </text:list>
          </text:section>
          <text:section text:name="artikel_id1-3-2-2-4" text:style-name="artikel">
            <text:p text:style-name="artikel_kop_titel"><text:span text:style-name="artikel_kop_label">Artikel</text:span> <text:span text:style-name="artikel_kop_nr">4.</text:span> Plaatsvervanging</text:p>
            <text:p text:style-name="al">In geval van afwezigheid een afdelingsmanager worden de aan hem opgedragen bevoegdheden uitgeoefend door de andere afdelingsmanagers die werkzaam zijn binnen hetzelfde cluster.</text:p>
          </text:section>
          <text:section text:name="artikel_id1-3-2-2-5" text:style-name="artikel">
            <text:p text:style-name="artikel_kop_titel"><text:span text:style-name="artikel_kop_label">Artikel</text:span> <text:span text:style-name="artikel_kop_nr">5.</text:span> Afhandeling van klachten</text:p>
            <text:list text:style-name="id1-3-2-2-5-2">
              <text:list-item text:style-override="id1-3-2-2-5-2">
                <text:number>1.</text:number>
                <text:p text:style-name="al">Klachtafhandeling in het kader van titel 9.1 van de Algemene wet bestuursrecht wordt als volgt gemandateerd:</text:p>
                <text:list text:style-name="id1-3-2-2-5-2-3">
                  <text:list-item text:style-override="id1-3-2-2-5-2-3-1">
                    <text:number>a.</text:number>
                    <text:p text:style-name="al">klachten over de griffie en de plaatsvervangend griffier worden behandeld door de griffier;</text:p>
                  </text:list-item>
                  <text:list-item text:style-override="id1-3-2-2-5-2-3-2">
                    <text:number>b.</text:number>
                    <text:p text:style-name="al">klachten over de griffier worden behandeld door de voorzitter van de raad;</text:p>
                  </text:list-item>
                  <text:list-item text:style-override="id1-3-2-2-5-2-3-3">
                    <text:number>c.</text:number>
                    <text:p text:style-name="al">klachten over de raad worden behandeld door de voorzitter van de raad;</text:p>
                  </text:list-item>
                  <text:list-item text:style-override="id1-3-2-2-5-2-3-4">
                    <text:number>d.</text:number>
                    <text:p text:style-name="al">klachten over de burgemeester als voorzitter van de raad worden behandeld door de plaatsvervangend voorzitter van de raad.</text:p>
                  </text:list-item>
                </text:list>
              </text:list-item>
              <text:list-item text:style-override="id1-3-2-2-5-3">
                <text:number>2.</text:number>
                <text:p text:style-name="al">Indien de klacht over meerdere personen of organen gaat en daardoor volgens het eerste lid meerdere klachtbehandelaars zijn aangewezen, dan zijn zij allen bevoegd voor het behandelen van de volledige klacht.</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op de dag na die van bekendmaking.</text:p>
              </text:list-item>
              <text:list-item text:style-override="id1-3-2-2-6-3">
                <text:number>2.</text:number>
                <text:p text:style-name="al">Het Mandaatbesluit raad Ede 2015 wordt ingetrokken met ingang van 1 september 2018.</text:p>
              </text:list-item>
              <text:list-item text:style-override="id1-3-2-2-6-4">
                <text:number>3.</text:number>
                <text:p text:style-name="al">Dit besluit kan worden aangehaald als: Mandaatbesluit raad Ede 2018. </text:p>
              </text:list-item>
            </text:list>
          </text:section>
        </text:section>
        <text:section text:name="regeling-sluiting_id1-3-2-3" text:style-name="regeling-sluiting">
          <text:section text:name="ondertekening_id1-3-2-3-1">
            <text:p><text:span text:style-name="functie">Aldus vastgesteld in de raadsvergadering 12 juli 2018, zaaknummer 9456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r. G.H. Hagelstein, </text:span></text:p>
            <text:p><text:span text:style-name="functie">de griffier,</text:span></text:p>
            <text:p><text:span text:style-name="functie"/></text:p>
          </text:section>
          <text:section text:name="ondertekening_id1-3-2-3-6">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In dit overzicht wordt verstaan onder:</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D</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cerndirecteur</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 of teammanager van een afdeling of team dat is opgenomen in bijlage 2 van dit besluit</text:p>
                </table:table-cell>
              </table:table-row>
              <table:table-row table:style-name="row">
                <table:table-cell table:style-name="cell_frame_all" table:number-rows-spanned="1" table:number-columns-spanned="1">
                  <text:p text:style-name="table_al">AM JIS</text:p>
                </table:table-cell>
                <table:table-cell table:style-name="cell_frame_all" table:number-rows-spanned="1" table:number-columns-spanned="1">
                  <text:p text:style-name="table_al">afdelingsmanager Juridische Zaken, Inkoop en Subsidies</text:p>
                </table:table-cell>
              </table:table-row>
              <table:table-row table:style-name="row">
                <table:table-cell table:style-name="cell_frame_all" table:number-rows-spanned="1" table:number-columns-spanned="1">
                  <text:p text:style-name="table_al">Medewerkers JIS</text:p>
                </table:table-cell>
                <table:table-cell table:style-name="cell_frame_all" table:number-rows-spanned="1" table:number-columns-spanned="1">
                  <text:p text:style-name="table_al">alle medewerkers die werkzaam zijn voor de afdeling Juridische Zaken, Inkoop en Subsidies</text:p>
                </table:table-cell>
              </table:table-row>
              <table:table-row table:style-name="row">
                <table:table-cell table:style-name="cell_frame_all" table:number-rows-spanned="1" table:number-columns-spanned="1">
                  <text:p text:style-name="table_al">Medewerkers RO</text:p>
                </table:table-cell>
                <table:table-cell table:style-name="cell_frame_all" table:number-rows-spanned="1" table:number-columns-spanned="1">
                  <text:p text:style-name="table_al">alle medewerkers die werkzaam zijn voor de afdeling Ruimtelijke Ontwikkeling</text:p>
                </table:table-cell>
              </table:table-row>
              <table:table-row table:style-name="row">
                <table:table-cell table:style-name="cell_frame_all" table:number-rows-spanned="1" table:number-columns-spanned="1">
                  <text:p text:style-name="table_al">Gemachtigden</text:p>
                </table:table-cell>
                <table:table-cell table:style-name="cell_frame_all" table:number-rows-spanned="1" table:number-columns-spanned="1">
                  <text:p text:style-name="table_al">de functionarissen genoemd in bijlage 3 van dit besluit</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secretaris van de commissie voor de bezwaarschriften</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Wet openbaarheid van bestuur en Wet bescherming persoonsgegev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nemen van besluiten op grond van de:</text:p>
                  <text:p text:style-name="table_al">a. Wet openbaarheid van bestuur;</text:p>
                  <text:p text:style-name="table_al">b. Wet hergebruik overheidsinformatie; en</text:p>
                  <text:p text:style-name="table_al">c. Algemene verordening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riffier wordt geïnformeerd over ieder ontvangen Wob-verzoek, voordat een besluit wordt genomen over toe- of afwijz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Ingeval het gaat om beslissingen van de raad met welker voorbereiding of uitvoering het college is belast gelet op artikel 160, eerste lid, onder b van de Gemeente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lle overige gevallen</text:p>
                </table:table-cell>
              </table:table-row>
              <table:table-row table:style-name="row">
                <table:table-cell table:style-name="cell_frame_all" table:number-rows-spanned="1" table:number-columns-spanned="1">
                  <text:p text:style-name="table_al">
                    <text:span text:style-name="nadrukvet">Algemene wet bestuursrecht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ing van geschriften naar ander bestuursorgaan en terugzending naar afzender (artikel 2:3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elektronisch verschafte gegevens en bescheiden (2:15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ging van de beslistermijn (3:18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en redelijke termijn en het weigeren een aanvraag in behandeling te nemen (4:5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tot het afwijzen van een aanvraag omdat er geen sprake is van nieuwe feiten of omstandigheden (4:6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mededeling binnen welke termijn op de aanvraag zal worden beslist indien er geen wettelijke termijn is vastgesteld (4:14, derde lid,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ver opschorting (4:15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verschuldigdheid en de hoogte van de dwangsom (4:18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op een verzoek om in te stemmen met rechtstreeks beroep (7:1a van de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verweer in bestuursrechtelijke procedures en het verrichten van proceshandelingen waaronder het indienen van een verweerschrift als bedoeld in artikel 8:42 en 8:73a van de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Gemachtig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wb</text:span>
                    <text:span text:style-name="nadrukvet"> (bezwaa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zuimherstel (artikel 6:6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en van ontvangstbevestiging (artikel 6:14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doorzending (artikel 6:15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en redelijke termijn voor het verklaren of gebruik wordt gemaakt van het recht op horen (artikel 7:3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verdagingsbesluit (artikel 7:10, derde lid,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over verder uitstel (artikel 7:10, vierde lid,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over advies commissie voor de bezwaarschriften (artikel 7:13, tweede lid,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JIS + 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cidenteel machtigen van medewerkers van de gemeente Ede tot het vertegenwoordigen van de raad in bestuursrechtelijke procedures, waaronder in ieder geval begrepen bezwaar-, administratief beroep of (hoger) beroepsprocedures.</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toekennen en afwijzen van verzoeken om schadevergoeding wegens een onrechtmatige daad (6:162 BW) of onrechtmatig bestuurshandelen (titel 8.4 van de Awb)</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1. Toekenning tot een maximumbedrag van €5.000,-</text:p>
                  <text:p text:style-name="table_al">2. Afdeling JIS wordt geïnformeerd elke afgewezen of toegekende schadevergoeding (ivm accountantscontrole)</text:p>
                  <text:p text:style-name="table_al">3. Afdeling JIS levert een overzicht aan van toegekende en afwezen verzoeken om schadevergoeding aan de raad</text:p>
                </table:table-cell>
              </table:table-row>
              <table:table-row table:style-name="row">
                <table:table-cell table:style-name="cell_frame_all" table:number-rows-spanned="1" table:number-columns-spanned="1">
                  <text:p text:style-name="table_al">Openbare bekendmaking/kennisgeving van door of namens de raad in mandaat genomen besluiten</text:p>
                </table:table-cell>
                <table:table-cell table:style-name="cell_frame_all" table:number-rows-spanned="1" table:number-columns-spanned="1">
                  <text:p text:style-name="table_al">AD &amp; C</text:p>
                </table:table-cell>
                <table:table-cell table:style-name="cell_frame_all" table:number-rows-spanned="1" table:number-columns-spanned="1">
                  <text:p text:style-name="table_al">AM + medewerkers JIS en medewerkers RO</text:p>
                  <text:p text:style-name="table_al">+ medewerkers bureau Daadkracht</text:p>
                </table:table-cell>
                <table:table-cell table:style-name="cell_frame_all" table:number-rows-spanned="1" table:number-columns-spanned="1">
                  <text:p text:style-name="table_al">Medewerkers bureau Daadkracht alleen na opdracht tot publicatie van medewerkers afdeling JI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rganisatieoverzich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leid en Reg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 Wonen, Economie, Sport en Cul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tegie en 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we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 en 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 en Interim Manag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 Participatie en In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en 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 Terugvordering en Verh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komen en Schuld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 en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ciaal Team en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imtelijke Ontwikkeling en Grond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 Infrastructuur en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imtelijk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zaken en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fomgeving en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gramm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beh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uitvo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o-Informatie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nstverlening en Bedrijfsvoering</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admin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gerzaken en Receptiebal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nanciën en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vesting en Servi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formatie en communicatietechnolo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formatie, project- en procesmanag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uridische zaken, Inkoop en Subsid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ssistenten</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Overige organisatieonderdelen</text:span>
                  </text:p>
                </table:table-cell>
              </table:table-row>
              <table:table-row table:style-name="row">
                <table:table-cell table:style-name="cell_frame_all" table:number-rows-spanned="1" table:number-columns-spanned="2">
                  <text:p text:style-name="table_al">Griffie</text:p>
                </table:table-cell>
              </table:table-row>
              <table:table-row table:style-name="row">
                <table:table-cell table:style-name="cell_frame_all" table:number-rows-spanned="1" table:number-columns-spanned="2">
                  <text:p text:style-name="table_al">Afdeling Mobiliteit &amp; Ontwikkel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ijst van gemachtigd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3">
                  <text:p text:style-name="table_al">De navolgende personen worden aangewezen als<text:span text:style-name="nadrukvet"> gemachtigden </text:span>(tot wederopzegging) tot het vertegenwoordigen van de raad in bestuursrechtelijke geschillen, waaronder in bezwaar-, administratief beroep-, (hoger) beroep, verzet- en voorlopige voorzieningenprocedures als bedoeld in de Algemene wet bestuursrecht</text:p>
                </table:table-cell>
              </table:table-row>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aakgebied</text:span>
                  </text:p>
                </table:table-cell>
              </table:table-row>
              <table:table-row table:style-name="row">
                <table:table-cell table:style-name="cell_frame_all" table:number-rows-spanned="1" table:number-columns-spanned="1">
                  <text:p text:style-name="table_al">
                    <text:span text:style-name="nadrukvet">Beleid, Infrastructuur en Milieu</text:span>
                  </text:p>
                </table:table-cell>
                <table:table-cell table:style-name="cell_frame_all" table:number-rows-spanned="1" table:number-columns-spanned="1">
                  <text:p text:style-name="table_al">Campen, ing. H.C.</text:p>
                </table:table-cell>
                <table:table-cell table:style-name="cell_frame_all" table:number-rows-spanned="1" table:number-columns-spanned="1">
                  <text:p text:style-name="table_al">Zaken op het gebied van verkeer, parkeren en openbaarheid van wegen</text:p>
                </table:table-cell>
              </table:table-row>
              <table:table-row table:style-name="row">
                <table:table-cell table:style-name="cell_frame_all" table:number-rows-spanned="1" table:number-columns-spanned="1">
                  <text:p text:style-name="table_al">
                    <text:span text:style-name="nadrukvet">Beleid, Infrastructuur en Milieu</text:span>
                  </text:p>
                </table:table-cell>
                <table:table-cell table:style-name="cell_frame_all" table:number-rows-spanned="1" table:number-columns-spanned="1">
                  <text:p text:style-name="table_al">Jacobs, drs. K.</text:p>
                </table:table-cell>
                <table:table-cell table:style-name="cell_frame_all" table:number-rows-spanned="1" table:number-columns-spanned="1">
                  <text:p text:style-name="table_al">Zaken op het gebied van verkeer, parkeren en openbaarheid van wegen</text:p>
                </table:table-cell>
              </table:table-row>
              <table:table-row table:style-name="row">
                <table:table-cell table:style-name="cell_frame_all" table:number-rows-spanned="1" table:number-columns-spanned="1">
                  <text:p text:style-name="table_al">
                    <text:span text:style-name="nadrukvet">Beleid Sociaal Domein</text:span>
                  </text:p>
                </table:table-cell>
                <table:table-cell table:style-name="cell_frame_all" table:number-rows-spanned="1" table:number-columns-spanned="1">
                  <text:p text:style-name="table_al">Blanc, A.W.</text:p>
                </table:table-cell>
                <table:table-cell table:style-name="cell_frame_all" table:number-rows-spanned="1" table:number-columns-spanned="1">
                  <text:p text:style-name="table_al">Zaken op het gebied van onderwijs, onderwijshuisvesting en onderwijsvoorzieningen</text:p>
                </table:table-cell>
              </table:table-row>
              <table:table-row table:style-name="row">
                <table:table-cell table:style-name="cell_frame_all" table:number-rows-spanned="1" table:number-columns-spanned="1">
                  <text:p text:style-name="table_al">
                    <text:span text:style-name="nadrukvet">Beleid Sociaal Domein</text:span>
                  </text:p>
                </table:table-cell>
                <table:table-cell table:style-name="cell_frame_all" table:number-rows-spanned="1" table:number-columns-spanned="1">
                  <text:p text:style-name="table_al">Brull, R.</text:p>
                </table:table-cell>
                <table:table-cell table:style-name="cell_frame_all" table:number-rows-spanned="1" table:number-columns-spanned="1">
                  <text:p text:style-name="table_al">Zaken op het gebied van onderwijs, onderwijshuisvesting en onderwijsvoorzieningen</text:p>
                </table:table-cell>
              </table:table-row>
              <table:table-row table:style-name="row">
                <table:table-cell table:style-name="cell_frame_all" table:number-rows-spanned="1" table:number-columns-spanned="1">
                  <text:p text:style-name="table_al">
                    <text:span text:style-name="nadrukvet">Geo</text:span>
                    <text:span text:style-name="nadrukvet">-informatie en ondersteuning</text:span>
                  </text:p>
                </table:table-cell>
                <table:table-cell table:style-name="cell_frame_all" table:number-rows-spanned="1" table:number-columns-spanned="1">
                  <text:p text:style-name="table_al">Wal, mr. G.J.O van der</text:p>
                </table:table-cell>
                <table:table-cell table:style-name="cell_frame_all" table:number-rows-spanned="1" table:number-columns-spanned="1">
                  <text:p text:style-name="table_al">Zaken op het gebied van openbaarheid van wegen</text:p>
                </table:table-cell>
              </table:table-row>
              <table:table-row table:style-name="row">
                <table:table-cell table:style-name="cell_frame_all" table:number-rows-spanned="1" table:number-columns-spanned="1">
                  <text:p text:style-name="table_al">
                    <text:span text:style-name="nadrukvet">Griffie</text:span>
                  </text:p>
                </table:table-cell>
                <table:table-cell table:style-name="cell_frame_all" table:number-rows-spanned="1" table:number-columns-spanned="1">
                  <text:p text:style-name="table_al">Brakel, F.W.</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Griffie</text:span>
                  </text:p>
                </table:table-cell>
                <table:table-cell table:style-name="cell_frame_all" table:number-rows-spanned="1" table:number-columns-spanned="1">
                  <text:p text:style-name="table_al">Hagelstein, dr. G.H.</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Informatie, Project en Procesmanagement</text:span>
                  </text:p>
                </table:table-cell>
                <table:table-cell table:style-name="cell_frame_all" table:number-rows-spanned="1" table:number-columns-spanned="1">
                  <text:p text:style-name="table_al">Weersink, P.</text:p>
                </table:table-cell>
                <table:table-cell table:style-name="cell_frame_all" table:number-rows-spanned="1" table:number-columns-spanned="1">
                  <text:p text:style-name="table_al">Zaken op het gebied van informatiebeveiliging en persoonsgegevens</text:p>
                </table:table-cell>
              </table:table-row>
              <table:table-row table:style-name="row">
                <table:table-cell table:style-name="cell_frame_all" table:number-rows-spanned="1" table:number-columns-spanned="1">
                  <text:p text:style-name="table_al">
                    <text:span text:style-name="nadrukvet">Juridische Zaken, Inkoop en Subsidies</text:span>
                  </text:p>
                </table:table-cell>
                <table:table-cell table:style-name="cell_frame_all" table:number-rows-spanned="1" table:number-columns-spanned="1">
                  <text:p text:style-name="table_al">Dijk, C. van</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Juridische Zaken, Inkoop en Subsidies</text:span>
                  </text:p>
                </table:table-cell>
                <table:table-cell table:style-name="cell_frame_all" table:number-rows-spanned="1" table:number-columns-spanned="1">
                  <text:p text:style-name="table_al">Hoos, mr. N.</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Juridische Zaken, Inkoop en Subsidies</text:span>
                  </text:p>
                </table:table-cell>
                <table:table-cell table:style-name="cell_frame_all" table:number-rows-spanned="1" table:number-columns-spanned="1">
                  <text:p text:style-name="table_al">Knibbe, mr. H.J.</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Juridische Zaken, Inkoop en Subsidies</text:span>
                  </text:p>
                </table:table-cell>
                <table:table-cell table:style-name="cell_frame_all" table:number-rows-spanned="1" table:number-columns-spanned="1">
                  <text:p text:style-name="table_al">Rödel, mr. L.</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Juridische Zaken, Inkoop en Subsidies</text:span>
                  </text:p>
                </table:table-cell>
                <table:table-cell table:style-name="cell_frame_all" table:number-rows-spanned="1" table:number-columns-spanned="1">
                  <text:p text:style-name="table_al">Wolters, mr. M.</text:p>
                </table:table-cell>
                <table:table-cell table:style-name="cell_frame_all" table:number-rows-spanned="1" table:number-columns-spanned="1">
                  <text:p text:style-name="table_al">Alle de raad aangaande zaken</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Bovenkamp, mr. J.W. van den</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Buliga, mr. J.A.</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Doorakkers, mr. R.</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Laar, mr. H. van</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Leeuw, mr. J.F. de</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Scheffer, mr. W.</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Wassenaar, mr. R.</text:p>
                </table:table-cell>
                <table:table-cell table:style-name="cell_frame_all" table:number-rows-spanned="1" table:number-columns-spanned="1">
                  <text:p text:style-name="table_al">Zaken op het gebied van ruimtelijke ordening</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Wolters, L.E.H.</text:p>
                </table:table-cell>
                <table:table-cell table:style-name="cell_frame_all" table:number-rows-spanned="1" table:number-columns-spanned="1">
                  <text:p text:style-name="table_al">Zaken op het gebied van ruimtelijke ordening</text:p>
                </table:table-cell>
              </table:table-row>
            </table:table>
            <text:p text:style-name="table_bottom"/>
          </text:section>
          <text:p text:style-name="al"/>
          <text:p text:style-name="al">Aldus vastgesteld in de raadsvergadering van 12 juli 2018, zaaknummer 94561,</text:p>
          <text:p text:style-name="al"/>
          <text:p text:style-name="al"/>
          <text:p text:style-name="al">De raad voornoemd,</text:p>
          <text:p text:style-name="al"/>
          <text:p text:style-name="al"/>
          <text:p text:style-name="al"/>
          <text:p text:style-name="al">dr. G.H. Hagelstein, </text:p>
          <text:p text:style-name="al">de griffier, </text:p>
          <text:p text:style-name="al"/>
          <text:p text:style-name="al">mr. L.J. Verhulst,</text:p>
          <text:p text:style-name="al">de voorzitter.</text:p>
          <text:p text:style-name="al"/>
        </text:section>
        <text:section text:name="nota-toelichting_id1-3-2-7" text:style-name="nota-toelichting">
          <text:p text:style-name="kop_level0"><text:span text:style-name="label"/> <text:span text:style-name="nr"/> Toelichting</text:p>
          <text:p text:style-name="al">
          <text:span text:style-name="nadrukvet">Algemeen</text:span>
        </text:p>
          <text:p text:style-name="al"/>
          <text:p text:style-name="al">Dit mandaatbesluit heeft betrekking op de bevoegdheden van de gemeenteraad. Mandaat draagt bij aan praktische en flexibele besluitvorming. De feitelijke bevoegdheidsuitoefening (het nemen van de beslissing) komt te liggen bij de mandaatontvanger (mandataris). De mandaatgever (mandans) blijft zelf volledig verantwoordelijk. </text:p>
          <text:p text:style-name="al"/>
          <text:p text:style-name="al">
          <text:span text:style-name="nadrukvet">Uitoefening van mandaat</text:span>
        </text:p>
          <text:p text:style-name="al">Mandaat vraagt om verstandig en zorgvuldig gebruik Er is geen continu-controle op de uitoefening van mandaat. Het is binnen de interne verhoudingen de verantwoordelijkheid van degene die gebruik maakt van een (vermeend) mandaat. Het mandaat vindt zijn grens in de goede taakvervulling door de mandaatontvanger. De bevoegdheid reikt zover als nodig is voor het eigen werkterrein, de eigen taak, de opgedragen opgave, het betreffende project. De mandaatontvanger is in zoverre bevoegd en kan ook in zoverre de gemeente binden.</text:p>
          <text:p text:style-name="al"/>
          <text:p text:style-name="al">Goed omgaan met mandaat houdt in dat er soms juist geen gebruik van een bevoegdheid wordt gemaakt.</text:p>
          <text:p text:style-name="al">Hierbij valt bijvoorbeeld te denken aan de volgende situaties: </text:p>
          <text:list text:style-name="id1-3-2-7-11">
            <text:list-item text:style-override="id1-3-2-7-11-1">
              <text:number>–</text:number>
              <text:p text:style-name="al">mediagevoelige onderwerpen </text:p>
            </text:list-item>
            <text:list-item text:style-override="id1-3-2-7-11-2">
              <text:number>–</text:number>
              <text:p text:style-name="al">ingrijpende gevolgen voor grote groepen mensen </text:p>
            </text:list-item>
            <text:list-item text:style-override="id1-3-2-7-11-3">
              <text:number>–</text:number>
              <text:p text:style-name="al">(groot) financieel risico voor de gemeente </text:p>
            </text:list-item>
            <text:list-item text:style-override="id1-3-2-7-11-4">
              <text:number>–</text:number>
              <text:p text:style-name="al">precedentwerking </text:p>
            </text:list-item>
            <text:list-item text:style-override="id1-3-2-7-11-5">
              <text:number>–</text:number>
              <text:p text:style-name="al">bestuurlijk afbreukrisico</text:p>
            </text:list-item>
            <text:list-item text:style-override="id1-3-2-7-11-6">
              <text:number>–</text:number>
              <text:p text:style-name="al">de politieke gevoeligheid van het moment </text:p>
            </text:list-item>
            <text:list-item text:style-override="id1-3-2-7-11-7">
              <text:number>–</text:number>
              <text:p text:style-name="al">voorgenomen afwijking van een extern advies </text:p>
            </text:list-item>
            <text:list-item text:style-override="id1-3-2-7-11-8">
              <text:number>–</text:number>
              <text:p text:style-name="al">afdelingsoverstijgende aangelegenheid, waarbij er geen overeenstemming is tussen die afdelingen</text:p>
            </text:list-item>
            <text:list-item text:style-override="id1-3-2-7-11-9">
              <text:number>–</text:number>
              <text:p text:style-name="al">niet-routinematige zaken die andere bestuursorganen betreffen, bijvoorbeeld de Kroon (de Koning), minister, Commissaris van de Koning of Gedeputeerde Staten.</text:p>
            </text:list-item>
          </text:list>
          <text:p text:style-name="al"/>
          <text:p text:style-name="al">De mandaatontvanger handelt namens en voor rekening van de mandaatgever. Daarom kan de mandaatgever altijd het mandaat terugnemen, aangeven dat het in een specifieke situatie zelf wil beslissen, algemene of specifieke instructies geven en om informatie over de uitoefening van het mandaat vragen. Een goede uitoefening van het mandaat houdt ook in dat de mandaatontvanger in bepaalde gevallen actief en vooraf informatie verstrekt en overlegt alvorens gebruik te maken van een bevoegdheid. </text:p>
          <text:p text:style-name="al"/>
          <text:p text:style-name="al">
          <text:span text:style-name="nadrukvet">Toelichting per artikel</text:span>
        </text:p>
          <text:p text:style-name="al"/>
          <text:p text:style-name="al">
          <text:span text:style-name="nadrukvet">Artikel 1 Toepassingsbereik</text:span>
        </text:p>
          <text:p text:style-name="al"/>
          <text:p text:style-name="al">Mandaat is de bevoegdheid om namens een ander besluiten te nemen.</text:p>
          <text:p text:style-name="al">Volmacht is de bevoegdheid om een ander te vertegenwoordigen bij privaatrechtelijke rechtshandelingen.</text:p>
          <text:p text:style-name="al">Machtiging is de bevoegdheid tot het verrichten van feitelijke handelingen (bijvoorbeeld het kennisgeven van een door de raad genomen besluit).</text:p>
          <text:p text:style-name="al"/>
          <text:p text:style-name="al">Het mandaat ziet op zowel het nemen van besluiten als op het verrichten van noodzakelijke uitvoerings- en voorbereidingshandelingen. Hierbij is te denken aan:</text:p>
          <text:list text:style-name="id1-3-2-7-24">
            <text:list-item text:style-override="id1-3-2-7-24-1">
              <text:number>–</text:number>
              <text:p text:style-name="al">het nemen van een ontwerpbesluit</text:p>
            </text:list-item>
            <text:list-item text:style-override="id1-3-2-7-24-2">
              <text:number>–</text:number>
              <text:p text:style-name="al">het ter inzage leggen</text:p>
            </text:list-item>
            <text:list-item text:style-override="id1-3-2-7-24-3">
              <text:number>–</text:number>
              <text:p text:style-name="al">het horen van belanghebbenden</text:p>
            </text:list-item>
            <text:list-item text:style-override="id1-3-2-7-24-4">
              <text:number>–</text:number>
              <text:p text:style-name="al">het nemen van voorbereidingsbeslissingen</text:p>
            </text:list-item>
            <text:list-item text:style-override="id1-3-2-7-24-5">
              <text:number>–</text:number>
              <text:p text:style-name="al">het verdagen van de beslissingstermijn</text:p>
            </text:list-item>
            <text:list-item text:style-override="id1-3-2-7-24-6">
              <text:number>–</text:number>
              <text:p text:style-name="al">het verzoeken om nadere inlichtingen en het aanvullen van een aanvraag</text:p>
            </text:list-item>
            <text:list-item text:style-override="id1-3-2-7-24-7">
              <text:number>–</text:number>
              <text:p text:style-name="al">het stellen van voorschriften en beperkingen</text:p>
            </text:list-item>
            <text:list-item text:style-override="id1-3-2-7-24-8">
              <text:number>–</text:number>
              <text:p text:style-name="al">het intrekken van een besluit</text:p>
            </text:list-item>
            <text:list-item text:style-override="id1-3-2-7-24-9">
              <text:number>–</text:number>
              <text:p text:style-name="al">het bekendmaken van genomen besluiten</text:p>
            </text:list-item>
          </text:list>
          <text:p text:style-name="al"/>
          <text:p text:style-name="al">Tenslotte betreft het mandaat ook feitelijke handelingen, zoals het voeren van correspondentie, het verstrekken van informatie, het uitnodigen voor gesprekken, het opstellen van verslagen, het invullen en ondertekenen van formulieren. </text:p>
          <text:p text:style-name="al"/>
          <text:p text:style-name="al">
          <text:span text:style-name="nadrukcur">Ondertekening</text:span>
        </text:p>
          <text:p text:style-name="al">Uitdrukkelijk omvat het mandaat ook de bijbehorende ondertekening. In de praktijk valt het nemen van een besluit en het ondertekenen ervan vaak samen: door ondertekening van een stuk, wordt het desbetreffende besluit genomen. </text:p>
          <text:p text:style-name="al"/>
          <text:p text:style-name="al">Gebruik van mandaat moet controleerbaar zijn. Dit betekent:</text:p>
          <text:list text:style-name="id1-3-2-7-32">
            <text:list-item text:style-override="id1-3-2-7-32-1">
              <text:number>–</text:number>
              <text:p text:style-name="al">dat altijd wordt vermeld namens wie wordt gehandeld</text:p>
            </text:list-item>
            <text:list-item text:style-override="id1-3-2-7-32-2">
              <text:number>–</text:number>
              <text:p text:style-name="al">dat bij ondertekening altijd de naam en functie van de daadwerkelijke ondertekenaar wordt vermeld (dus niet ‘bij afwezigheid’ zonder aanduiding van wie als plaatsvervanger optreedt of ‘per opdracht’ zonder ondertekeningsmandaat en vermelding wie tekent en wie het besluit heeft genomen).</text:p>
            </text:list-item>
          </text:list>
          <text:p text:style-name="al">Het bestaan van het mandaat zelf hoeft daarbij overigens niet ongevraagd te worden aangetoond - vermelding van het mandaatbesluit als grondslag is niet nodig.</text:p>
          <text:p text:style-name="al"/>
          <text:p text:style-name="al">Het is toegestaan om gebruik te maken van een digitale handtekening, mits deze voldoende betrouwbaar is gelet op de aard van het uitgaande stuk.</text:p>
          <text:p text:style-name="al"/>
          <text:p text:style-name="al">
          <text:span text:style-name="nadrukvet">Artikel 5 Klachtafhandeling</text:span>
        </text:p>
          <text:p text:style-name="al">Volgens artikel 9.1 van de Algemene wet bestuursrecht is het mogelijk om te klagen over gedragingen van een bestuursorgaan. Gedragen van personen die werkzaam zijn onder verantwoordelijkheid van het betreffende bestuursorgaan, worden daarbij aangemerkt als gedragingen van dit bestuursorgaan. Dit is de reden dat geen regeling is getroffen voor het indienen van klachten over raadsleden. Raadsleden zijn onafhankelijk en derhalve niet werkzaam onder verantwoordelijkheid van de raad. Het is daarom niet mogelijk om een klacht in de zin van titel 9.1 in te dienen over raadsleden.</text:p>
          <text:p text:style-name="al"/>
          <text:p text:style-name="al">In dit besluit is opgenomen dat klachten over de burgemeester in zijn rol van voorzitter van de raad worden behandeld door de plaatsvervangend voorzitter van de raad. Klachten over de burgemeester als zelfstandig bestuursorgaan of als collegelid worden behandeld door de locoburgemeester (zie mandaatbesluit van burgemeester en wethouders en de burgemee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86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de houdende regels omtrent mandaat Mandaatbesluit raad 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661</meta:user-defined>
    <meta:user-defined meta:name="OVERHEIDop.GmbID/DC.identifier">gmb-2018-158661</meta:user-defined>
    <meta:user-defined meta:name="OVERHEID.TaxonomieBeleidsagenda/OVERHEID.category">Bestuur | Organisatie en beleid</meta:user-defined>
    <meta:user-defined meta:name="OVERHEID.Gemeente/DC.spatial">Ede</meta:user-defined>
    <meta:user-defined meta:name="DC.source">artikel 32a van de Gemeentewet;1.0:c:BWBR0005416&amp;artikel=32a&amp;g=2018-07-01</meta:user-defined>
    <meta:user-defined meta:name="DC.source">afdeling 10.1.1 van de Algemene wet bestuursrecht;1.0:c:BWBR0005537&amp;afdeling=10.1.1&amp;g=2018-07-12</meta:user-defined>
    <meta:user-defined meta:name="OVERHEIDop.referentienummer">94561</meta:user-defined>
    <meta:user-defined meta:name="DCTERMS.alternative">Mandaatbesluit raad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1810_1</meta:user-defined>
    <meta:user-defined meta:name="OVERHEIDop.versieInformatie"/>
  </office:meta>
</office:document-meta>
</file>