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clubkampioenschap autocros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juli 2018</text:p>
            <text:p text:style-name="common-al">Locatie: Schoudermantel 52 in Bunnik</text:p>
            <text:p text:style-name="common-al">Zaaknummer: 550600</text:p>
            <text:p text:style-name="common-al">Activiteit:  organiseren van het clubkampioenschap van autocrossvereniging Rang Pang</text:p>
            <text:p text:style-name="common-al">Bestuursorgaan: college van burgemeester en wethouders</text:p>
            <text:p text:style-name="common-al">Datum verzending besluit: 19 jul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65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clubkampioenschap autocros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59</meta:user-defined>
    <meta:user-defined meta:name="OVERHEIDop.GmbID/DC.identifier">gmb-2018-158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