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Trekkertrek Krommerijnstreek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3-07-2018</text:p>
            <text:p text:style-name="common-al">Locatie: Oostromsdijkje t.o. nr 3</text:p>
            <text:p text:style-name="common-al">Datum en tijdstip van het evenement: 4 augustus 2018 van 14:00 uur tot 02:00 uur</text:p>
            <text:p text:style-name="common-al">Zaaknummer: 541600</text:p>
            <text:p text:style-name="common-al">Bestuursorgaan: Burgemeester </text:p>
            <text:p text:style-name="common-al">Datum verzending besluit: 19 juli 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8658</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8</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58</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Trekkertrek Krommerijnstreek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658</meta:user-defined>
    <meta:user-defined meta:name="OVERHEIDop.GmbID/DC.identifier">gmb-2018-158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3</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04 449003</meta:user-defined>
    <meta:user-defined meta:name="OVERHEIDop.versieInformatie"/>
  </office:meta>
</office:document-meta>
</file>