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21, 1851AA Heiloo, het vergroten van de woning, ontvangstdatum aanvraag  19 juli 2018 (WABO1801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865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21, 1851AA Heiloo, het vergroten van de woning, ontvangstdatum aanvraag  19 juli 2018 (WABO18011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655</meta:user-defined>
    <meta:user-defined meta:name="OVERHEIDop.GmbID/DC.identifier">gmb-2018-158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AA 21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917 514921</meta:user-defined>
    <meta:user-defined meta:name="OVERHEIDop.versieInformatie"/>
  </office:meta>
</office:document-meta>
</file>