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hijnauwenselaan en Rijnsoever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uli 2018</text:p>
            <text:p text:style-name="common-al">Activiteit:  het renoveren van 2 tankversperringen</text:p>
            <text:p text:style-name="common-al">WABO-Wabonummer: OV 608706</text:p>
            <text:p text:style-name="common-al">Datum ontvangst aanvraag: 19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865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5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5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hijnauwenselaan en Rijnsoever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653</meta:user-defined>
    <meta:user-defined meta:name="OVERHEIDop.GmbID/DC.identifier">gmb-2018-1586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H 7a</meta:user-defined>
    <meta:user-defined meta:name="OVERHEIDop.woonplaats">Bunnik</meta:user-defined>
    <meta:user-defined meta:name="OVERHEIDop.straatnaam">Rhijnauwenselaan</meta:user-defined>
    <meta:user-defined meta:name="OVERHEID.PostcodeHuisnummer/OVERHEIDop.postcodeHuisnummer">3981HJ</meta:user-defined>
    <meta:user-defined meta:name="OVERHEIDop.straatnaam">Rijnsoeve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618 453347</meta:user-defined>
    <meta:user-defined meta:name="OVERHEID.EPSG28992/DC.spatial">141318 454310</meta:user-defined>
    <meta:user-defined meta:name="OVERHEIDop.versieInformatie"/>
  </office:meta>
</office:document-meta>
</file>