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van Hasselt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18 heeft de gemeente een aanvraag ontvangen voor het renoveren van de woning (gemeentelijk monument) op locatie Burg van Hasseltlaan 6 te Naarden. De aanvraag is geregistreerd onder zaaknummer HZ_WABO-18-121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865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5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5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van Hasseltlaan 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652</meta:user-defined>
    <meta:user-defined meta:name="OVERHEIDop.GmbID/DC.identifier">gmb-2018-158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N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69 477301</meta:user-defined>
    <meta:user-defined meta:name="OVERHEIDop.versieInformatie"/>
  </office:meta>
</office:document-meta>
</file>