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kabels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4 januari 2018</text:p>
            <text:p text:style-name="common-al">Locatie: Molenspoor 3a in Werkhoven</text:p>
            <text:p text:style-name="common-al">Zaaknummer: 517016</text:p>
            <text:p text:style-name="common-al">Activiteit: Het leggen van 6 middenspanningskabel en het verwijderen van één laagspanningskabel</text:p>
            <text:p text:style-name="common-al">Bestuursorgaan: college van burgemeester en wethouders</text:p>
            <text:p text:style-name="common-al">Datum verzending besluit: 12 januari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86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kabels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865</meta:user-defined>
    <meta:user-defined meta:name="OVERHEIDop.GmbID/DC.identifier">gmb-2018-15865</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H 3a</meta:user-defined>
    <meta:user-defined meta:name="OVERHEIDop.woonplaats">Werkhoven</meta:user-defined>
    <meta:user-defined meta:name="OVERHEIDop.straatnaam">Molenspoor</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7245 446170</meta:user-defined>
    <meta:user-defined meta:name="OVERHEIDop.versieInformatie"/>
  </office:meta>
</office:document-meta>
</file>