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3-2-4-10">
      <text:list-level-style-bullet text:bullet-char="–" text:level="1">
        <style:list-level-properties text:min-label-width="10mm"/>
      </text:list-level-style-bullet>
    </text:list-style>
    <text:list-style style:name="id1-3-2-2-1-3-2-4-11">
      <text:list-level-style-bullet text:bullet-char="–" text:level="1">
        <style:list-level-properties text:min-label-width="10mm"/>
      </text:list-level-style-bullet>
    </text:list-style>
    <text:list-style style:name="id1-3-2-2-1-3-2-4-12">
      <text:list-level-style-bullet text:bullet-char="–" text:level="1">
        <style:list-level-properties text:min-label-width="10mm"/>
      </text:list-level-style-bullet>
    </text:list-style>
    <text:list-style style:name="id1-3-2-2-1-3-2-4-13">
      <text:list-level-style-bullet text:bullet-char="–" text:level="1">
        <style:list-level-properties text:min-label-width="10mm"/>
      </text:list-level-style-bullet>
    </text:list-style>
    <text:list-style style:name="id1-3-2-2-1-3-2-4-14">
      <text:list-level-style-bullet text:bullet-char="–" text:level="1">
        <style:list-level-properties text:min-label-width="10mm"/>
      </text:list-level-style-bullet>
    </text:list-style>
    <text:list-style style:name="id1-3-2-2-1-3-2-4-15">
      <text:list-level-style-bullet text:bullet-char="–" text:level="1">
        <style:list-level-properties text:min-label-width="10mm"/>
      </text:list-level-style-bullet>
    </text:list-style>
    <text:list-style style:name="id1-3-2-2-1-3-2-4-16">
      <text:list-level-style-bullet text:bullet-char="–" text:level="1">
        <style:list-level-properties text:min-label-width="10mm"/>
      </text:list-level-style-bullet>
    </text:list-style>
    <text:list-style style:name="id1-3-2-2-1-3-2-4-17">
      <text:list-level-style-bullet text:bullet-char="–" text:level="1">
        <style:list-level-properties text:min-label-width="10mm"/>
      </text:list-level-style-bullet>
    </text:list-style>
    <text:list-style style:name="id1-3-2-2-1-3-2-4-18">
      <text:list-level-style-bullet text:bullet-char="–" text:level="1">
        <style:list-level-properties text:min-label-width="10mm"/>
      </text:list-level-style-bullet>
    </text:list-style>
    <text:list-style style:name="id1-3-2-2-1-3-2-4-19">
      <text:list-level-style-bullet text:bullet-char="–" text:level="1">
        <style:list-level-properties text:min-label-width="10mm"/>
      </text:list-level-style-bullet>
    </text:list-style>
    <text:list-style style:name="id1-3-2-2-1-3-2-4-20">
      <text:list-level-style-bullet text:bullet-char="–" text:level="1">
        <style:list-level-properties text:min-label-width="10mm"/>
      </text:list-level-style-bullet>
    </text:list-style>
    <text:list-style style:name="id1-3-2-2-1-3-2-4-21">
      <text:list-level-style-bullet text:bullet-char="–" text:level="1">
        <style:list-level-properties text:min-label-width="10mm"/>
      </text:list-level-style-bullet>
    </text:list-style>
    <text:list-style style:name="id1-3-2-2-1-3-2-4-22">
      <text:list-level-style-bullet text:bullet-char="–" text:level="1">
        <style:list-level-properties text:min-label-width="10mm"/>
      </text:list-level-style-bullet>
    </text:list-style>
    <text:list-style style:name="id1-3-2-2-1-3-2-4-2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1-3-4">
      <text:list-level-style-bullet text:bullet-char="-" text:level="1">
        <style:list-level-properties text:min-label-width="10mm"/>
      </text:list-level-style-bullet>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Montferland 2017</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 van 14 november 2017</text:p>
            <text:p text:style-name="al"/>
            <text:p text:style-name="al">Gelet op de artikelen 2.1.3, 2.1.4, eerste, tweede, derde en zevende lid, 2.1.5, eerste lid, 2.1.6, 2.1.7, 2.3.6, vierde lid, en 2.6.6., eerse lid, van de Wet maatschappelijke ondersteuning 2015 en 5.4 van het Uitvoeringsbesluit Wmo 2015</text:p>
          </text:section>
          <text:section text:name="afkondiging_id1-3-2-1-2" text:style-name="afkondiging">
            <text:p text:style-name="afkondiging_top"/>
            <text:p text:style-name="al">
            <text:span text:style-name="nadrukvet">BESLUIT:</text:span>
          </text:p>
            <text:p text:style-name="al"/>
            <text:p text:style-name="al">Vast te stellen de volgende wijzigingen van Hoofstuk 6 en artikel 14.5 van de Verordening maatschappelijke ondersteuning Montf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6</text:span> – persoonsgebonden budget </text:p>
            <text:section text:name="artikel_id1-3-2-2-1-2" text:style-name="artikel">
              <text:p text:style-name="artikel_kop_titel"><text:span text:style-name="artikel_kop_label">Artikel</text:span> <text:span text:style-name="artikel_kop_nr">6.1</text:span> Criteria aanspraak en verplichtingen </text:p>
              <text:list text:style-name="id1-3-2-2-1-2-2">
                <text:list-item text:style-override="id1-3-2-2-1-2-2">
                  <text:number>1.</text:number>
                  <text:p text:style-name="al">Het college verstrekt een persoonsgebonden budget in overeenstemming met artikel 2.3.6 van de wet. </text:p>
                </text:list-item>
                <text:list-item text:style-override="id1-3-2-2-1-2-3">
                  <text:number>2.</text:number>
                  <text:p text:style-name="al">Aan het persoonsgebonden budget zijn de volgende verplichtingen verbonden: </text:p>
                  <text:list text:style-name="id1-3-2-2-1-2-3-3">
                    <text:list-item text:style-override="id1-3-2-2-1-2-3-3-1">
                      <text:number>a.</text:number>
                      <text:p text:style-name="al">het persoonsgebonden budget mag niet worden besteed aan een voorziening die voor de cliënt als algemeen gebruikelijk wordt aangemerkt; </text:p>
                    </text:list-item>
                    <text:list-item text:style-override="id1-3-2-2-1-2-3-3-2">
                      <text:number>b.</text:number>
                      <text:p text:style-name="al">het persoonsgebonden budget wordt binnen zes maanden na toekenning aangewend voor de bekostiging van het resultaat waarvoor de verlening heeft plaatsgevonden. Voor woningaanpassingen kan het college een langere termijn hanteren; </text:p>
                    </text:list-item>
                    <text:list-item text:style-override="id1-3-2-2-1-2-3-3-3">
                      <text:number>c.</text:number>
                      <text:p text:style-name="al">de cliënt draagt zorg voor een afdoende verzekering tegen schade indien de met het persoonsgebonden budget aangeschafte maatwerkvoorziening wordt meegenomen naar het buitenland. </text:p>
                    </text:list-item>
                  </text:list>
                </text:list-item>
              </text:list>
            </text:section>
            <text:section text:name="artikel_id1-3-2-2-1-3" text:style-name="artikel">
              <text:p text:style-name="artikel_kop_titel"><text:span text:style-name="artikel_kop_label">Artikel</text:span> <text:span text:style-name="artikel_kop_nr">6.2</text:span> Verplichtingen en vaststellen hoogte persoonsgebonden budget diensten en beschermd wonen </text:p>
              <text:list text:style-name="id1-3-2-2-1-3-2">
                <text:list-item text:style-override="id1-3-2-2-1-3-2">
                  <text:number> 1. </text:number>
                  <text:p text:style-name="al">In dit artikel verstaan we onder diensten: </text:p>
                  <text:p text:style-name="al">De maatwerkvoorzieningen:</text:p>
                  <text:list text:style-name="id1-3-2-2-1-3-2-4">
                    <text:list-item text:style-override="id1-3-2-2-1-3-2-4-1">
                      <text:number>–</text:number>
                      <text:p text:style-name="al">Ondersteuning thuis – Schoon huis; </text:p>
                    </text:list-item>
                    <text:list-item text:style-override="id1-3-2-2-1-3-2-4-2">
                      <text:number>–</text:number>
                      <text:p text:style-name="al">Ondersteuning thuis – Coachen gericht op het huishouden; </text:p>
                    </text:list-item>
                    <text:list-item text:style-override="id1-3-2-2-1-3-2-4-3">
                      <text:number>–</text:number>
                      <text:p text:style-name="al">Ondersteuning individueel – ontwikkelen; </text:p>
                    </text:list-item>
                    <text:list-item text:style-override="id1-3-2-2-1-3-2-4-4">
                      <text:number>–</text:number>
                      <text:p text:style-name="al">Ondersteuning individueel – ontwikkelen plus; </text:p>
                    </text:list-item>
                    <text:list-item text:style-override="id1-3-2-2-1-3-2-4-5">
                      <text:number>–</text:number>
                      <text:p text:style-name="al">Ondersteuning individueel - stabiliseren en helpen bij; </text:p>
                    </text:list-item>
                    <text:list-item text:style-override="id1-3-2-2-1-3-2-4-6">
                      <text:number>–</text:number>
                      <text:p text:style-name="al">Ondersteuning individueel - stabiliseren en overnemen; </text:p>
                    </text:list-item>
                    <text:list-item text:style-override="id1-3-2-2-1-3-2-4-7">
                      <text:number>–</text:number>
                      <text:p text:style-name="al">Ondersteuning individueel - stabiliseren en overnemen plus; </text:p>
                    </text:list-item>
                    <text:list-item text:style-override="id1-3-2-2-1-3-2-4-8">
                      <text:number>–</text:number>
                      <text:p text:style-name="al">Ondersteuning individueel – persoonlijke verzorging gericht op ontwikkelen; </text:p>
                    </text:list-item>
                    <text:list-item text:style-override="id1-3-2-2-1-3-2-4-9">
                      <text:number>–</text:number>
                      <text:p text:style-name="al">Ondersteuning individueel – persoonlijke verzorging gericht op stabiliseren; </text:p>
                    </text:list-item>
                    <text:list-item text:style-override="id1-3-2-2-1-3-2-4-10">
                      <text:number>–</text:number>
                      <text:p text:style-name="al">Ondersteuning groep – ontwikkelen; </text:p>
                    </text:list-item>
                    <text:list-item text:style-override="id1-3-2-2-1-3-2-4-11">
                      <text:number>–</text:number>
                      <text:p text:style-name="al">Ondersteuning groep – ontwikkelen plus; </text:p>
                    </text:list-item>
                    <text:list-item text:style-override="id1-3-2-2-1-3-2-4-12">
                      <text:number>–</text:number>
                      <text:p text:style-name="al">Ondersteuning groep - stabiliseren en helpen bij; </text:p>
                    </text:list-item>
                    <text:list-item text:style-override="id1-3-2-2-1-3-2-4-13">
                      <text:number>–</text:number>
                      <text:p text:style-name="al">Ondersteuning groep - stabiliseren en overnemen; </text:p>
                    </text:list-item>
                    <text:list-item text:style-override="id1-3-2-2-1-3-2-4-14">
                      <text:number>–</text:number>
                      <text:p text:style-name="al">Ondersteuning groep - stabiliseren en overnemen plus; </text:p>
                    </text:list-item>
                    <text:list-item text:style-override="id1-3-2-2-1-3-2-4-15">
                      <text:number>–</text:number>
                      <text:p text:style-name="al">Vervoer; </text:p>
                    </text:list-item>
                    <text:list-item text:style-override="id1-3-2-2-1-3-2-4-16">
                      <text:number>–</text:number>
                      <text:p text:style-name="al">Individueel vervoer / rolstoelvervoer; </text:p>
                    </text:list-item>
                    <text:list-item text:style-override="id1-3-2-2-1-3-2-4-17">
                      <text:number>–</text:number>
                      <text:p text:style-name="al">Logeren; </text:p>
                    </text:list-item>
                    <text:list-item text:style-override="id1-3-2-2-1-3-2-4-18">
                      <text:number>–</text:number>
                      <text:p text:style-name="al">Wonen omklapwoning; </text:p>
                    </text:list-item>
                    <text:list-item text:style-override="id1-3-2-2-1-3-2-4-19">
                      <text:number>–</text:number>
                      <text:p text:style-name="al">Wonen beschut ambulant; </text:p>
                    </text:list-item>
                    <text:list-item text:style-override="id1-3-2-2-1-3-2-4-20">
                      <text:number>–</text:number>
                      <text:p text:style-name="al">Wonen beschut – inclusief woonkosten; </text:p>
                    </text:list-item>
                    <text:list-item text:style-override="id1-3-2-2-1-3-2-4-21">
                      <text:number>–</text:number>
                      <text:p text:style-name="al">Wonen beschut – exclusief woonkosten; </text:p>
                    </text:list-item>
                    <text:list-item text:style-override="id1-3-2-2-1-3-2-4-22">
                      <text:number>–</text:number>
                      <text:p text:style-name="al">Wonen beschermd gericht op ontwikkeling; </text:p>
                    </text:list-item>
                    <text:list-item text:style-override="id1-3-2-2-1-3-2-4-23">
                      <text:number>–</text:number>
                      <text:p text:style-name="al">Wonen beschermd gericht op stabiliseren. </text:p>
                    </text:list-item>
                  </text:list>
                </text:list-item>
                <text:list-item text:style-override="id1-3-2-2-1-3-3">
                  <text:number> 2. </text:number>
                  <text:p text:style-name="al">De cliënt die in aanmerking wenst te komen voor een persoonsgebonden budget is verplicht om een ondersteunings- en budgetplan op te stellen.</text:p>
                </text:list-item>
                <text:list-item text:style-override="id1-3-2-2-1-3-4">
                  <text:number> 3. </text:number>
                  <text:p text:style-name="al">De cliënt sluit met degene aan wie het persoonsgebonden budget wordt besteed een door het college én de Sociale verzekeringsbank goed te keuren schriftelijke overeenkomst. Daarbij wordt (bij voorkeur) gebruik gemaakt van de toepasselijke modelovereenkomst die de Sociale verzekeringsbank ter beschikking stelt.</text:p>
                </text:list-item>
                <text:list-item text:style-override="id1-3-2-2-1-3-5">
                  <text:number> 4. </text:number>
                  <text:p text:style-name="al">De hoogte van een persoonsgebonden budget is toereikend om veilige, doeltreffende en kwalitatief goede ondersteuning van derden te betrekken.</text:p>
                </text:list-item>
                <text:list-item text:style-override="id1-3-2-2-1-3-6">
                  <text:number> 5. </text:number>
                  <text:p text:style-name="al">De maximum hoogte van een persoonsgebonden budget voor professionele ondersteuners is het gemiddelde van toepassing zijnde tarief dat hiervoor wordt gehanteerd door de door de gemeente gecontracteerde aanbieders minus een percentage van 15 procent voor de overheadkosten en bedraagt niet minder dan het laagst van toepassing zijnde tarief dat hiervoor wordt gehanteerd door een door de gemeente gecontracteerde aanbieder.</text:p>
                </text:list-item>
                <text:list-item text:style-override="id1-3-2-2-1-3-7">
                  <text:number> 6. </text:number>
                  <text:p text:style-name="al">Het college hanteert gedifferentieerde tarieven rekening houdend met professionele ondersteuners en ondersteuning van personen die behoren tot het sociaal netwerk.</text:p>
                </text:list-item>
                <text:list-item text:style-override="id1-3-2-2-1-3-8">
                  <text:number> 7. </text:number>
                  <text:p text:style-name="al">Het persoonsgebonden budget tarief voor het sociaal netwerk c.q. niet professionele ondersteuning wordt gebaseerd op het gemiddelde regionale tarief per dagdeel of etmaal en is afhankelijk van de in te zetten dienst.</text:p>
                </text:list-item>
                <text:list-item text:style-override="id1-3-2-2-1-3-9">
                  <text:number> 8. </text:number>
                  <text:p text:style-name="al">Tussenpersonen of belangenbehartigers mogen niet uit het persoonsgebonden budget worden betaald.</text:p>
                </text:list-item>
                <text:list-item text:style-override="id1-3-2-2-1-3-10">
                  <text:number> 9. </text:number>
                  <text:p text:style-name="al">Het college stelt de hoogte van het persoonsgebonden budget (tarief) voor beschermd wonen vast op basis van de indicatie rekening houdend dat de cliënt zelf woonkosten verschuldigd kan zijn.</text:p>
                </text:list-item>
                <text:list-item text:style-override="id1-3-2-2-1-3-11">
                  <text:number> 10. </text:number>
                  <text:p text:style-name="al">Indien de cliënt met een indicatie voor beschermd wonen het persoonsgebonden budget (nog) niet besteedt aan een beschermende woonomgeving als bedoeld in artikel 4.3 van deze Verordening, stelt het college de hoogte van het persoonsgebonden budget vast op basis van de individuele situatie.</text:p>
                </text:list-item>
                <text:list-item text:style-override="id1-3-2-2-1-3-12">
                  <text:number> 11. </text:number>
                  <text:p text:style-name="al">Het college stelt de maximale tarieven voor persoonsgebonden budgetten als bedoeld in dit artikel vast in het Besluit maatschappelijke ondersteuning Montferland 2018.</text:p>
                </text:list-item>
              </text:list>
            </text:section>
            <text:section text:name="artikel_id1-3-2-2-1-4" text:style-name="artikel">
              <text:p text:style-name="artikel_kop_titel"><text:span text:style-name="artikel_kop_label">Artikel</text:span> <text:span text:style-name="artikel_kop_nr">6.3</text:span> Vaststellen hoogte persoonsgebonden budget overig </text:p>
              <text:list text:style-name="id1-3-2-2-1-4-2">
                <text:list-item text:style-override="id1-3-2-2-1-4-2">
                  <text:number> 1. </text:number>
                  <text:p text:style-name="al">De hoogte van het persoonsgebonden budget voor woningaanpassingen, hulpmiddelen en overig bedraagt in ieder geval niet meer dan het maximum van de kostprijs van de in de betreffende situatie goedkoopst adequate maatwerkvoorziening in natura waaronder inbegrepen de instandhoudingskosten of andere bijkomende kosten en is toereikend voor het inkopen daarvan.</text:p>
                </text:list-item>
                <text:list-item text:style-override="id1-3-2-2-1-4-3">
                  <text:number> 2. </text:number>
                  <text:p text:style-name="al">Het college kan de hoogte van het persoonsgebonden budget vaststellen op basis van een offerte</text:p>
                </text:list-item>
                <text:list-item text:style-override="id1-3-2-2-1-4-4">
                  <text:number> 3. </text:number>
                  <text:p text:style-name="al">De hoogte van een persoonsgebonden budget voor woningaanpassingen, hulpmiddelen en overig wordt bepaald op ten hoogste de kostprijs van de zaak of het hulpmiddel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4-5">
                  <text:number> 4. </text:number>
                  <text:p text:style-name="al">Het onderhoud en de kosten van verzekering, zonder bedoeld in het derde lid, wordt bepaald aan de hand van het tarief dat van toepassing is op het hulpmiddel. Het persoonsgebonden budget voor onderhoud en verzekering wordt passend en toereikend geacht en wordt per jaar verstrekt:</text:p>
                  <text:list text:style-name="id1-3-2-2-1-4-5-3">
                    <text:list-item text:style-override="id1-3-2-2-1-4-5-3-1">
                      <text:number>1°.</text:number>
                      <text:p text:style-name="al"> Voor de duur van maximaal 7 jaar, of: </text:p>
                    </text:list-item>
                    <text:list-item text:style-override="id1-3-2-2-1-4-5-3-2">
                      <text:number>2°.</text:number>
                      <text:p text:style-name="al"> Tot het jaar waarin de pgb-houder overlijdt, of: </text:p>
                    </text:list-item>
                    <text:list-item text:style-override="id1-3-2-2-1-4-5-3-3">
                      <text:number>3°.</text:number>
                      <text:p text:style-name="al"> Totdat de voorziening waarvoor een persoonsgebonden budget is verstrekt technisch is afgeschreven, of; </text:p>
                    </text:list-item>
                    <text:list-item text:style-override="id1-3-2-2-1-4-5-3-4">
                      <text:number>4°.</text:number>
                      <text:p text:style-name="al"> Totdat de voorziening waarvoor een persoonsgebonden budget is verstrekt verloren is gegaan, of: </text:p>
                    </text:list-item>
                    <text:list-item text:style-override="id1-3-2-2-1-4-5-3-5">
                      <text:number>5°.</text:number>
                      <text:p text:style-name="al"> Totdat de voorziening waarvoor een persoonsgebonden budget is verstrekt niet langer een oplossing biedt voor de behoefte van de cliënt aan maatschappelijke ondersteuning.</text:p>
                    </text:list-item>
                  </text:list>
                </text:list-item>
                <text:list-item text:style-override="id1-3-2-2-1-4-6">
                  <text:number> 5. </text:number>
                  <text:p text:style-name="al">De hoogte van een persoonsgebonden budget voor een autoaanpassing wordt bepaald op basis van het programma van eisen voor de autoaanpassing aan de hand van een overgelegde offerte.</text:p>
                </text:list-item>
                <text:list-item text:style-override="id1-3-2-2-1-4-7">
                  <text:number> 6. </text:number>
                  <text:p text:style-name="al">De hoogte van een persoonsgebonden budget voor een sportvoorziening wordt bepaald op basis Van het programma van eisen voor de sportvoorziening aan de hand van een overgelegde offerte.</text:p>
                </text:list-item>
                <text:list-item text:style-override="id1-3-2-2-1-4-8">
                  <text:number> 7. </text:number>
                  <text:p text:style-name="al">De hoogte van een persoonsgebonden budget voor het bereikbaar maken van een woning wordt bepaald op basis van het programma van eisen voor aanpassing aan de hand van een overgelegde offerte.</text:p>
                </text:list-item>
                <text:list-item text:style-override="id1-3-2-2-1-4-9">
                  <text:number> 8. </text:number>
                  <text:p text:style-name="al">Indien gebruik kan worden gemaakt van een hulpmiddel, geleverd door een door de gemeente gecontracteerde aanbieder, wordt de hoogte van het persoonsgebonden budget hierop afgestemd.</text:p>
                </text:list-item>
                <text:list-item text:style-override="id1-3-2-2-1-4-10">
                  <text:number> 9. </text:number>
                  <text:p text:style-name="al">De hoogte van een persoonsgebonden budget voor een woningaanpassing en de eventueel daarmee samenhangende kosten van onderhoud, verzekering, keuring en reparatie zijn gelijk aan de tegenwaarde van het bedrag dat de gemeente heeft bedongen of zou hebben bedongen indien zij de woningaanpassing zelf zou hebben ingekocht.</text:p>
                </text:list-item>
                <text:list-item text:style-override="id1-3-2-2-1-4-11">
                  <text:number> 10. </text:number>
                  <text:p text:style-name="al">De hoogte van een persoonsgebonden budget voor de kosten van het saneren van de woning, waaronder wordt verstaan de kosten voor vloerbedekking en gordijnstof wordt vastgesteld aan de hand van de prijzen zoals die zijn vermeld in de Nibudprijzengids zoals deze geldt in het jaar van de aanvraag, verminderd met:</text:p>
                  <text:list text:style-name="id1-3-2-2-1-4-11-3">
                    <text:list-item text:style-override="id1-3-2-2-1-4-11-3-1">
                      <text:number>-</text:number>
                      <text:p text:style-name="al"> 0 procent indien het te vervangen artikel jonger is dan twee jaar; </text:p>
                    </text:list-item>
                    <text:list-item text:style-override="id1-3-2-2-1-4-11-3-2">
                      <text:number>-</text:number>
                      <text:p text:style-name="al"> 25 procent indien het te vervangen artikel tussen de twee en vier jaar oud is; </text:p>
                    </text:list-item>
                    <text:list-item text:style-override="id1-3-2-2-1-4-11-3-3">
                      <text:number>-</text:number>
                      <text:p text:style-name="al"> 50 procent indien het te vervangen artikel tussen de vier en zes jaar oud is; </text:p>
                    </text:list-item>
                    <text:list-item text:style-override="id1-3-2-2-1-4-11-3-4">
                      <text:number>-</text:number>
                      <text:p text:style-name="al"> 75 procent indien het te vervangen artikel tussen de zes en acht jaar oud is.</text:p>
                    </text:list-item>
                  </text:list>
                </text:list-item>
                <text:list-item text:style-override="id1-3-2-2-1-4-12">
                  <text:number> 11. </text:number>
                  <text:p text:style-name="al">Bij de berekening van een persoonsgebonden budget voor het gebruik van de (eigen) auto wordt uitgegaan van 2.000 kilometer op jaarbasis. Voor wat betreft de kosten per kilometer worden de normen van het Nibud voor een compacte klasse auto gehanteerd.</text:p>
                </text:list-item>
                <text:list-item text:style-override="id1-3-2-2-1-4-13">
                  <text:number> 12. </text:number>
                  <text:p text:style-name="al">Het college stelt de maximale tarieven voor persoonsgebonden budgetten als bedoeld in dit artikel vast in het Besluit maatschappelijke ondersteuning Montferland 2018. </text:p>
                </text:list-item>
              </text:list>
              <text:p text:style-name="tussenkopvet">Toelichting Artikel 6.1 </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cliënt dit gemotiveerd vraagt. Met behoud van de motivatie-eis wordt geborgd dat duidelijk is dat het de beslissing van de aanvrager zelf is om een persoonsgebonden budget aan te vragen (zie de toelichting op amendement Voortman c.s., Kamerstukken II 2013/14, 33 841, nr. 103). </text:p>
              <text:p text:style-name="al">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 </text:p>
              <text:p text:style-name="al">Bij de voorwaarden die verbonden kunnen worden aan de besteding van een persoonsgebonden budget kan bijvoorbeeld gedacht worden aan uitgaven die wel of juist niet mogen worden gedaan of een verzekering die moet worden afgesloten of aangepast na toekenning van een hulpmiddel of woningaanpassing.</text:p>
              <text:p text:style-name="tussenkopvet">Toelichting Artikel 6.2</text:p>
              <text:p text:style-name="al">Dit artikel geeft invulling aan artikel 2.1.3, tweede lid, onder b van de wet. Hierin staat dat bij verordening in ieder geval wordt bepaald op welke wijze de hoogte van een persoonsgebonden budget wordt vastgesteld, waarbij geldt dat de hoogte toereikend moet zijn. Gemeenten hebben daarmee ook de mogelijkheid om differentiatie aan te brengen in de hoogte van het persoonsgebonden budget. Gemeenten kunnen verschillende tarieven hanteren voor verschillende vormen van ondersteuning en voor verschillende typen hulpverleners, zoals voor ondersteuning door het sociaal netwerk. </text:p>
              <text:p text:style-name="tussenkopcur">
              <text:span text:style-name="nadrukondlijn">Lid 5</text:span>
            </text:p>
              <text:p text:style-name="al">De gemeenten in de regio Achterhoek hanteren een gemiddeld tarief, waarmee ingezetenen in staat zijn met behulp van zijn persoonsgebonden budget passende zorg kunnen inkopen bij een niet door de gemeente gecontracteerde aanbieder. Dat wordt mogelijk gemaakt door uit te gaan gemiddelde tarieven.</text:p>
              <text:p text:style-name="tussenkopcur">
              <text:span text:style-name="nadrukondlijn">Lid 7</text:span>
            </text:p>
              <text:p text:style-name="al">Over de hulp uit de sociale omgeving wordt in de memorie van toelichting behorend bij de Wmo 2015 (pag. 20) opgemerkt dat met het wetsvoorstel een omslag in denken in gang wordt gezet. Het is niet meer vanzelfsprekend dat de overheid bij iedere hulpvraag bijspringt. Uitgangspunt is dat iedere ingezetene kijkt wat hij zelf kan doen, wat zijn sociale omgeving voor hem kan doen of wat hij zelf voor een ander kan doen. Dit sluit ook aan bij het uitgangspunt zoals is verwoord in het Beleidskader sociaal domein gemeente Doetinchem 2017 – 2020, waarbij ook uitgegaan wordt van de eigen mogelijkheden van de ingezetenen en hun omgeving. </text:p>
              <text:p text:style-name="al">Gelet op de genoemde uitgangspunten van de Wmo 2015 is het reëel dat voor ondersteuning ingekocht bij het sociale netwerk het persoonsgebonden budget zodanig is vastgesteld dat dit niet als inkomensvoorziening gaat gelden. Het tarief voor ondersteuning ingekocht bij het sociale netwerk maakt duidelijk dat deze ondersteuning van een andere orde is dan ondersteuning verleend door derden of gecontracteerde aanbieders. Met een tarief, zoals genoemd in het Besluit maatschappelijke ondersteuning Montferland 2018, maakt dit duidelijk en is zodanig dat ondersteuning uit het sociale netwerk niet wordt uitgesloten.</text:p>
              <text:p text:style-name="tussenkopvet">Toelichting Artikel 6.3</text:p>
              <text:p text:style-name="al">In de memorie van toelichting (Kamerstukken II 2013/14, 33 841, nr. 3, blz. 39) is vermeld dat de gemeente bijvoorbeeld kan bepalen dat het persoonsgebonden budget niet hoger mag zijn dan de kosten die voor de gemeente verbonden zijn aan het verlenen van adequate ondersteuning in natura. 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text:p>
            </text:section>
            <text:section text:name="artikel_id1-3-2-2-1-5" text:style-name="artikel">
              <text:p text:style-name="artikel_kop_titel"><text:span text:style-name="artikel_kop_label">Artikel</text:span> <text:span text:style-name="artikel_kop_nr">14.5</text:span> Verhouding prijs en kwaliteit levering voorziening door derden</text:p>
              <text:list text:style-name="id1-3-2-2-1-5-2">
                <text:list-item text:style-override="id1-3-2-2-1-5-2">
                  <text:number> 1. </text:number>
                  <text:p text:style-name="al"> Ter waarborging van een goede verhouding tussen de prijs voor de levering van een dienst door een derde als bedoeld in artikel 2.6.4 van de wet en de eisen die gesteld worden aan de kwaliteit van de dienst stelt het college vast:</text:p>
                  <text:list text:style-name="id1-3-2-2-1-5-2-3">
                    <text:list-item text:style-override="id1-3-2-2-1-5-2-3-1">
                      <text:number>a.</text:number>
                      <text:p text:style-name="al">een vaste prijs, die geldt voor een inschrijving als bedoeld in de Aanbestedingswet het aangaan van een overeenkomst met derde; of</text:p>
                    </text:list-item>
                    <text:list-item text:style-override="id1-3-2-2-1-5-2-3-2">
                      <text:number>b.</text:number>
                      <text:p text:style-name="al">een reële prijs die geldt als ondergrens voor: </text:p>
                      <text:list text:style-name="id1-3-2-2-1-5-2-3-2-3">
                        <text:list-item text:style-override="id1-3-2-2-1-5-2-3-2-3-1">
                          <text:number>1.</text:number>
                          <text:p text:style-name="al">een inschrijving en het aangaan van een overeenkomst met de derde, en</text:p>
                        </text:list-item>
                        <text:list-item text:style-override="id1-3-2-2-1-5-2-3-2-3-2">
                          <text:number>2.</text:number>
                          <text:p text:style-name="al">de vaste prijs, bedoeld onder onderdeel a.</text:p>
                        </text:list-item>
                      </text:list>
                    </text:list-item>
                  </text:list>
                </text:list-item>
                <text:list-item text:style-override="id1-3-2-2-1-5-3">
                  <text:number> 2. </text:number>
                  <text:p text:style-name="al"> Het college stelt de prijzen, bedoeld in het eerste lid, vast:</text:p>
                  <text:list text:style-name="id1-3-2-2-1-5-3-3">
                    <text:list-item text:style-override="id1-3-2-2-1-5-3-3-1">
                      <text:number>a.</text:number>
                      <text:p text:style-name="al">overeenkomstig de eisen aan de kwaliteit van die dienst, waaronder de eisen van deskundigheid van de beroepskracht bedoeld in artikel 2.1.3 tweede lid, onderdeel c van de wet en</text:p>
                    </text:list-item>
                    <text:list-item text:style-override="id1-3-2-2-1-5-3-3-2">
                      <text:number>b.</text:number>
                      <text:p text:style-name="al">rekening houdend met de continuïteit van de hulpverlening, bedoeld in artikel 2.6.5, tweede lid, van de wet, tussen degenen aan wie de dienst wordt verstrekt en de betrokken hulpverleners.</text:p>
                    </text:list-item>
                  </text:list>
                </text:list-item>
                <text:list-item text:style-override="id1-3-2-2-1-5-4">
                  <text:number> 3. </text:number>
                  <text:p text:style-name="al"> Het college baseert de vaste of de reële prijs op de volgende kostprijselementen:</text:p>
                  <text:list text:style-name="id1-3-2-2-1-5-4-3">
                    <text:list-item text:style-override="id1-3-2-2-1-5-4-3-1">
                      <text:number>a.</text:number>
                      <text:p text:style-name="al">De kosten van de beroepskracht;</text:p>
                    </text:list-item>
                    <text:list-item text:style-override="id1-3-2-2-1-5-4-3-2">
                      <text:number>b.</text:number>
                      <text:p text:style-name="al">Redelijke overheadskosten;</text:p>
                    </text:list-item>
                    <text:list-item text:style-override="id1-3-2-2-1-5-4-3-3">
                      <text:number>c.</text:number>
                      <text:p text:style-name="al">Kosten voor niet productieve uren van de beroepskrachten als gevolg van verlof, ziekte, scholing, werkoverleg;</text:p>
                    </text:list-item>
                    <text:list-item text:style-override="id1-3-2-2-1-5-4-3-4">
                      <text:number>d.</text:number>
                      <text:p text:style-name="al">Reis- en opleidingskosten;</text:p>
                    </text:list-item>
                    <text:list-item text:style-override="id1-3-2-2-1-5-4-3-5">
                      <text:number>e.</text:number>
                      <text:p text:style-name="al">Indexatie van de reële prijs voor het leveren van een dienst;</text:p>
                    </text:list-item>
                    <text:list-item text:style-override="id1-3-2-2-1-5-4-3-6">
                      <text:number>f.</text:number>
                      <text:p text:style-name="al">Overige kosten als gevolg van de door de gemeente gestelde verplichtingen voor aanbieders waaronder rapportageverplichtingen en administratieve verplichtingen.</text:p>
                    </text:list-item>
                  </text:list>
                </text:list-item>
                <text:list-item text:style-override="id1-3-2-2-1-5-5">
                  <text:number> 4. </text:number>
                  <text:p text:style-name="al"> Het college kan het eerste lid, onderdeel b, buiten beschouwing laten indien bij de inschrijving aan de derde de eis wordt gesteld een prijs voor de dienst te hanteren die gebaseerd is op hetgeen gesteld is in het tweede en derde lid.</text:p>
                  <text:p text:style-name="al">Daarover legt het college verantwoording af aan de gemeenteraad.</text:p>
                </text:list-item>
                <text:list-item text:style-override="id1-3-2-2-1-5-6">
                  <text:number> 5. </text:number>
                  <text:p text:style-name="al"> Het college bepaalt met welke derde als bedoeld in het eerste lid hij een overeenkomst aangaat.</text:p>
                </text:list-item>
              </text:list>
              <text:p text:style-name="tussenkopvet">Toelichting Artikel 14.5</text:p>
              <text:p text:style-name="al">Op grond van artikel 2.6.4, eerste lid van de wet kan het college de uitvoering van de wet, met uitzondering van de vaststelling van rechten en plichten van de cliënt, door derden laten verrichten.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ee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s-Heerenberg,</text:span>
            <text:span text:style-name="datum">25 januari 2018 </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 drs. D.</text:span>
            <text:span text:style-name="achternaam">Berends </text:span>
          </text:span></text:p>
          </text:section>
          <text:section text:name="ondertekening_id1-3-2-3-3">
            <text:p><text:span text:style-name="functie">de voorzitter</text:span></text:p>
            <text:p><text:span text:style-name="ondertekening_naam">
            <text:span text:style-name="voornaam"> mr. P. de</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864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4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4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Montferl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642</meta:user-defined>
    <meta:user-defined meta:name="OVERHEIDop.GmbID/DC.identifier">gmb-2018-158642</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Montferland</meta:user-defined>
    <meta:user-defined meta:name="DC.source">Wet maatschappelijke ondersteuning 2015, art. 2.1.3;http://wetten.overheid.nl/jci1.3:c:BWBR0035362&amp;hoofdstuk=2&amp;paragraaf=1&amp;artikel=2.1.3&amp;z=2016-08-01&amp;g=2016-08-01</meta:user-defined>
    <meta:user-defined meta:name="DC.source">Wet maatschappelijke ondersteuning 2015, art. 2.1.4;http://wetten.overheid.nl/jci1.3:c:BWBR0035362&amp;hoofdstuk=2&amp;paragraaf=1&amp;artikel=2.1.4&amp;z=2016-08-01&amp;g=2016-08-01</meta:user-defined>
    <meta:user-defined meta:name="DC.source">Wet maatschappelijke ondersteuning 2015, art. 2.1.5;http://wetten.overheid.nl/jci1.3:c:BWBR0035362&amp;hoofdstuk=2&amp;paragraaf=1&amp;artikel=2.1.5&amp;z=2016-08-01&amp;g=2016-08-01</meta:user-defined>
    <meta:user-defined meta:name="DC.source">Wet maatschappelijke ondersteuning 2015, art. 2.1.6;http://wetten.overheid.nl/jci1.3:c:BWBR0035362&amp;hoofdstuk=2&amp;paragraaf=1&amp;artikel=2.1.6&amp;z=2016-08-01&amp;g=2016-08-01</meta:user-defined>
    <meta:user-defined meta:name="DC.source">Wet maatschappelijke ondersteuning 2015, art. 2.3.6;http://wetten.overheid.nl/jci1.3:c:BWBR0035362&amp;hoofdstuk=2&amp;paragraaf=3&amp;artikel=2.3.6&amp;z=2016-08-01&amp;g=2016-08-01</meta:user-defined>
    <meta:user-defined meta:name="DC.source">Wet maatschappelijke ondersteuning 2015, art. 2.6.6;http://wetten.overheid.nl/jci1.3:c:BWBR0035362&amp;hoofdstuk=2&amp;paragraaf=6&amp;artikel=2.6.6&amp;z=2016-08-01&amp;g=2016-08-01</meta:user-defined>
    <meta:user-defined meta:name="DC.source">Gemeentewet, art. 156;http://wetten.overheid.nl/jci1.3:c:BWBR0005416&amp;titeldeel=III&amp;hoofdstuk=IX&amp;artikel=156&amp;z=2017-07-01&amp;g=2017-07-01</meta:user-defined>
    <meta:user-defined meta:name="DC.source">Beleidsplan WMO 2017-2018 d.d. 30 maart 2017;</meta:user-defined>
    <meta:user-defined meta:name="OVERHEIDop.referentienummer">17int06158</meta:user-defined>
    <meta:user-defined meta:name="DCTERMS.alternative">Verordening maatschappelijke ondersteuning Montferland 2017</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07-24</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468566_2</meta:user-defined>
    <meta:user-defined meta:name="OVERHEIDop.versieInformatie"/>
  </office:meta>
</office:document-meta>
</file>