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Gendtse paarden-en pon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Gendtse paarden-en ponymarkt, voor het organiseren van de Paarden-en ponykeuring op 28 augustus 2018 <text:span text:style-name="nadrukcur">(6691 BB)</text:span> (16 juli 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Gendtse paarden-en pon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41</meta:user-defined>
    <meta:user-defined meta:name="OVERHEIDop.GmbID/DC.identifier">gmb-2018-158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