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verleend: Schuttersgilde St Sebastia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sgilde St Sebastianus, voor het organiseren van de Schuttersfeesten van 25 t/m 28 augustus 2018 in Gendt <text:span text:style-name="nadrukcur">(6691 BB)</text:span> (23 juli 2018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863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3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63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verleend: Schuttersgilde St Sebastian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639</meta:user-defined>
    <meta:user-defined meta:name="OVERHEIDop.GmbID/DC.identifier">gmb-2018-1586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Julianaplei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67 432376</meta:user-defined>
    <meta:user-defined meta:name="OVERHEIDop.versieInformatie"/>
  </office:meta>
</office:document-meta>
</file>