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verleend: Weijersbarbeq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jersbarbeque, voor het organiseren van het terras tijdens de Kermis Gendt aan de Batouwestraat in Gendt op 28 augustus 2018 (6691 ZG) (23 juli 2018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863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verleend: Weijersbarbeq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638</meta:user-defined>
    <meta:user-defined meta:name="OVERHEIDop.GmbID/DC.identifier">gmb-2018-1586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ZG 7</meta:user-defined>
    <meta:user-defined meta:name="OVERHEIDop.woonplaats">Gendt</meta:user-defined>
    <meta:user-defined meta:name="OVERHEIDop.straatnaam">Batouw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987 432092</meta:user-defined>
    <meta:user-defined meta:name="OVERHEIDop.versieInformatie"/>
  </office:meta>
</office:document-meta>
</file>