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Het Wapen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pen VOF, voor het organiseren van activiteiten in de feesttent tijdens de Kermis en Ponymarkt op de parkeerplaats Grote Zaal het Wapen / Pollenbrink van 10 tot en met 14 augustus 2018 (23 juli 2018) <text:span text:style-name="nadrukcur">(6681 A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3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Het Wapen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37</meta:user-defined>
    <meta:user-defined meta:name="OVERHEIDop.GmbID/DC.identifier">gmb-2018-158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