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verleend: Stichting Ponymarktcommissi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Ponymarktcommissie Bemmel, voor het organiseren van de Ponymarkt, Jaarmarkt en Kortebaandraverij in het centrum van Bemmel op 13 en 14 augustus 2018 (24 juli 2018) <text:span text:style-name="nadrukcur">(6681 AE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863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3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3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verleend: Stichting Ponymarktcommissie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636</meta:user-defined>
    <meta:user-defined meta:name="OVERHEIDop.GmbID/DC.identifier">gmb-2018-1586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 18</meta:user-defined>
    <meta:user-defined meta:name="OVERHEIDop.woonplaats">Bemm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