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, verleend: Het Mo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Moment, voor het organiseren van de Nacht van Huissen op 30 juli 2018 bij café Het Moment</text:p>
            <text:p text:style-name="common-al">(19 juli 2017)  <text:span text:style-name="nadrukcur">(6</text:span><text:span text:style-name="nadrukcur">851 CB)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8633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63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63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, verleend: Het Mo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8633</meta:user-defined>
    <meta:user-defined meta:name="OVERHEIDop.GmbID/DC.identifier">gmb-2018-15863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CB</meta:user-defined>
    <meta:user-defined meta:name="OVERHEIDop.woonplaats">Huissen</meta:user-defined>
    <meta:user-defined meta:name="OVERHEIDop.straatnaam">Helmich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037 438630</meta:user-defined>
    <meta:user-defined meta:name="OVERHEIDop.versieInformatie"/>
  </office:meta>
</office:document-meta>
</file>