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1*"/>
    </style:style>
  </office:automatic-styles>
  <office:body>
    <office:text>
      <text:p text:style-name="new_page_staatscourant"/>
      <text:p text:style-name="single-kop-titel">Kennisgeving verlenging beslistermijn omgevingsvergunning, bouw, bij Zeisterweg 103 in Odijk, WABO O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3 juli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een woning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72696</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bij Zeisterweg 103 te Odijk</text:p>
            <text:p text:style-name="common-al">De beslistermijn wordt verlengd in verband met het aanpassen van de aanvraag. Door dit besluit is de nieuwe uiterste beslisdatum 16 september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63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3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3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bij Zeisterweg 103 in Odijk, WABO O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31</meta:user-defined>
    <meta:user-defined meta:name="OVERHEIDop.GmbID/DC.identifier">gmb-2018-1586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103</meta:user-defined>
    <meta:user-defined meta:name="OVERHEIDop.woonplaats">Odijk</meta:user-defined>
    <meta:user-defined meta:name="OVERHEIDop.straatnaam">Zeister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043 451958</meta:user-defined>
    <meta:user-defined meta:name="OVERHEIDop.versieInformatie"/>
  </office:meta>
</office:document-meta>
</file>