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.S.V.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S.V. Pro Corpore, voor het organiseren van de Wandeltocht voor onze overleden wandelaars op  29 en 30 september 2018 in Gendt <text:span text:style-name="nadrukcur">(6691 A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.S.V.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29</meta:user-defined>
    <meta:user-defined meta:name="OVERHEIDop.GmbID/DC.identifier">gmb-2018-158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