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lement gemeente Katwijk</text:p>
      <text:section text:name="regeling_id1-3-2" text:style-name="regeling">
        <text:section text:name="aanhef_id1-3-2-1" text:style-name="aanhef">
          <text:section text:name="preambule_id1-3-2-1-1" text:style-name="preambule">
            <text:p text:style-name="al">De raad van de gemeente Katwijk, dan wel het college van de gemeente Katwijk, danwel de burgemeester van de gemeente Katwijk, een ieder voor zover hij daartoe bevoegd is,</text:p>
            <text:p text:style-name="al"/>
            <text:p text:style-name="al">Gelet op de wettelijke voorschriften, in het bijzonder de bepalingen van afdeling 10.1.1 van de Algemene wet bestuursrecht;</text:p>
          </text:section>
          <text:section text:name="afkondiging_id1-3-2-1-2" text:style-name="afkondiging">
            <text:p text:style-name="afkondiging_top"/>
            <text:p text:style-name="al">Besluiten vast te stellen het navolgende ‘Mandaatreglement gemeente Kat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text:p>
            <text:list text:style-name="id1-3-2-2-1-2">
              <text:list-item text:style-override="id1-3-2-2-1-2">
                <text:number>1.</text:number>
                <text:p text:style-name="al">Aan de collegeleden, respectievelijk directie(leden), respectievelijk afdelingshoofden, respectievelijk de griffier, respectievelijk ambtenaren en andere instanties wordt mandaat verleend tot het namens en onder verantwoordelijkheid van de raad, dan wel het college, dan wel de burgemeester, nemen van besluiten ter uitoefening van de bevoegdheden, zoals vermeld in de bijlage bij dit besluit.</text:p>
              </text:list-item>
              <text:list-item text:style-override="id1-3-2-2-1-3">
                <text:number>2.</text:number>
                <text:p text:style-name="al">Het mandaat omvat tevens alle voorbereidings- en uitvoeringshandelingen.</text:p>
              </text:list-item>
              <text:list-item text:style-override="id1-3-2-2-1-4">
                <text:number>3.</text:number>
                <text:p text:style-name="al">Alle aan afdelingshoofden en de griffier verleende mandaten worden onverkort van toepassing verklaard op hun (horizontale) plaatsvervangers in geval van afwezigheid van de afdelingshoofden en de griffier. Bij het eveneens afwezig zijn van de horizontale plaatsvervangers worden de aan de afdelingshoofden verleende mandaten onverkort van toepassing verklaard op elk lid van de directie.</text:p>
              </text:list-item>
              <text:list-item text:style-override="id1-3-2-2-1-5">
                <text:number>4.</text:number>
                <text:p text:style-name="al">Alle aan teamleiders verleende (onder)mandaten worden onverkort van toepassing verklaard op hun (horizontale) plaatsvervangers binnen de eigen afdeling in geval van afwezigheid van de teamleiders. </text:p>
              </text:list-item>
              <text:list-item text:style-override="id1-3-2-2-1-6">
                <text:number>5.</text:number>
                <text:p text:style-name="al">Een gemandateerde kan ter uitoefening van een krachtens dit artikel aan hem gemandateerde bevoegdheid, met instemming van het bevoegde bestuursorgaan, ondermandaat verlenen aan medewerkers. Verleende ondermandaten worden vermeld in de bijlage bij dit besluit.</text:p>
              </text:list-item>
              <text:list-item text:style-override="id1-3-2-2-1-7">
                <text:number>6.</text:number>
                <text:p text:style-name="al">Voor zover mandaten voorzien zijn van instructies doen deze instructies niets af aan de rechtsgeldigheid van de in mandaat genomen besluiten.</text:p>
              </text:list-item>
            </text:list>
          </text:section>
          <text:section text:name="artikel_id1-3-2-2-2" text:style-name="artikel">
            <text:p text:style-name="artikel_kop_titel"><text:span text:style-name="artikel_kop_label">Artikel</text:span> <text:span text:style-name="artikel_kop_nr">2.</text:span> Beslissings- en ondertekeningsbevoegdheid</text:p>
            <text:p text:style-name="al">Het mandaat omvat tevens de bevoegdheid tot ondertekening van de besluiten die namens de mandaatgever worden genomen. Hierbij moet in acht worden genomen dat bij privaatrechtelijke rechtshandelingen zoals het ondertekenen van een overeenkomst, wat een bevoegdheid is van de burgemeester, expliciet volmacht moet zijn verleend door de burgemeester. </text:p>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De gemandateerde is bevoegd tot het nemen van besluiten als vermeld in de bijlage, tenzij:</text:p>
                <text:list text:style-name="id1-3-2-2-3-2-3">
                  <text:list-item text:style-override="id1-3-2-2-3-2-3-1">
                    <text:number>a.</text:number>
                    <text:p text:style-name="al">advies nodig is van andere afdelingen/instellingen en het advies en het eigen standpunt niet op elkaar aansluiten c.q. niet tot dezelfde conclusie leiden;</text:p>
                  </text:list-item>
                  <text:list-item text:style-override="id1-3-2-2-3-2-3-2">
                    <text:number>b.</text:number>
                    <text:p text:style-name="al">het besluit een afwijking zou inhouden van het bestaande beleid, richtlijnen, voorschriften en dergelijke;</text:p>
                  </text:list-item>
                  <text:list-item text:style-override="id1-3-2-2-3-2-3-3">
                    <text:number>c.</text:number>
                    <text:p text:style-name="al">het besluit overschrijding van budgetten of kredieten zou inhouden;</text:p>
                  </text:list-item>
                  <text:list-item text:style-override="id1-3-2-2-3-2-3-4">
                    <text:number>d.</text:number>
                    <text:p text:style-name="al">er vóór het nemen van het besluit bedenkingen hiertegen zijn ingediend;</text:p>
                  </text:list-item>
                  <text:list-item text:style-override="id1-3-2-2-3-2-3-5">
                    <text:number>e.</text:number>
                    <text:p text:style-name="al">voorafgaand aan de besluitvorming in een voorbereidingsprocedure één (of meer) zienswijze(n) is (zijn) ingediend;</text:p>
                  </text:list-item>
                  <text:list-item text:style-override="id1-3-2-2-3-2-3-6">
                    <text:number>f.</text:number>
                    <text:p text:style-name="al">de mandaatgever te kennen heeft gegeven zelf te willen beslissen;</text:p>
                  </text:list-item>
                  <text:list-item text:style-override="id1-3-2-2-3-2-3-7">
                    <text:number>g.</text:number>
                    <text:p text:style-name="al">het om bestuurlijke, politieke of andere redenen wenselijk is dat de gemandateerde voorafgaand aan het nemen van het besluit overleg pleegt met de portefeuillehouder.</text:p>
                  </text:list-item>
                </text:list>
              </text:list-item>
              <text:list-item text:style-override="id1-3-2-2-3-3">
                <text:number>2.</text:number>
                <text:p text:style-name="al">Indien zich één of meer van de het eerste lid onder sub a tot en met g omschreven situaties voordoet, wordt het nemen van het besluit voorgelegd aan het oorspronkelijk bevoegd bestuursorgaan.</text:p>
              </text:list-item>
              <text:list-item text:style-override="id1-3-2-2-3-4">
                <text:number>3.</text:number>
                <text:p text:style-name="al">De in de bijlage genoemde afdeling met ‘Algemene mandaten’ is niet van toepassing op de Griffie. Voor de Griffie geldt de afdeling ‘Mandaten Griffie’. </text:p>
              </text:list-item>
            </text:list>
          </text:section>
          <text:section text:name="artikel_id1-3-2-2-4" text:style-name="artikel">
            <text:p text:style-name="artikel_kop_titel"><text:span text:style-name="artikel_kop_label">Artikel</text:span> <text:span text:style-name="artikel_kop_nr">4.</text:span> Informatieverstrekking</text:p>
            <text:p text:style-name="al">De gemandateerde informeert de mandaatgever desgewenst over de krachtens (onder)mandaat genomen besluiten en over de wijze waarop elk mandaat wordt uitgeoefend.</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onderhavige mandaatreglement treedt in werking op de dag volgende op die van de bekendmaking.</text:p>
              </text:list-item>
              <text:list-item text:style-override="id1-3-2-2-5-3">
                <text:number>2.</text:number>
                <text:p text:style-name="al">Het ‘Reglement mandaat en delegatie gemeente Katwijk’ d.d. 9 februari 2010 wordt ingetrokken.</text:p>
              </text:list-item>
            </text:list>
          </text:section>
          <text:section text:name="artikel_id1-3-2-2-6" text:style-name="artikel">
            <text:p text:style-name="artikel_kop_titel"><text:span text:style-name="artikel_kop_label">Artikel</text:span> <text:span text:style-name="artikel_kop_nr">6.</text:span> Citeerregel</text:p>
            <text:p text:style-name="al">Dit besluit wordt aangehaald als ‘Mandaatreglement gemeente Katwijk’. </text:p>
            <text:p text:style-name="al"/>
          </text:section>
        </text:section>
        <text:section text:name="regeling-sluiting_id1-3-2-3" text:style-name="regeling-sluiting">
          <text:section text:name="gegeven_id1-3-2-3-1" text:style-name="gegeven">
            <text:p text:style-name="dagtekening">
            <text:span text:style-name="datum">Vastgesteld door de raad in de openbare vergadering van 12 juli 2018, </text:span>
          </text:p>
          </text:section>
          <text:section text:name="ondertekening_id1-3-2-3-2">
            <text:p><text:span text:style-name="functie">De griffier, </text:span></text:p>
          </text:section>
          <text:section text:name="ondertekening_id1-3-2-3-3">
            <text:p><text:span text:style-name="functie">De voorzitter,</text:span></text:p>
            <text:p><text:span text:style-name="functie"> </text:span></text:p>
          </text:section>
          <text:section text:name="gegeven_id1-3-2-3-4" text:style-name="gegeven">
            <text:p text:style-name="dagtekening">
            <text:span text:style-name="datum">Vastgesteld door het college van burgemeester en wethouders op 12 juni 2018 </text:span>
          </text:p>
          </text:section>
          <text:section text:name="ondertekening_id1-3-2-3-5">
            <text:p><text:span text:style-name="functie">De secretaris, </text:span></text:p>
            <text:p><text:span text:style-name="ondertekening_naam">
            <text:span text:style-name="voornaam">dr. G.W.</text:span>
            <text:span text:style-name="achternaam">Goedmakers</text:span>
          </text:span></text:p>
          </text:section>
          <text:section text:name="ondertekening_id1-3-2-3-6">
            <text:p><text:span text:style-name="functie">de burgemeester,</text:span></text:p>
            <text:p><text:span text:style-name="ondertekening_naam">
            <text:span text:style-name="voornaam">ir. C.L.</text:span>
            <text:span text:style-name="achternaam">Visser</text:span>
          </text:span></text:p>
            <text:p><text:span text:style-name="functie">  </text:span></text:p>
          </text:section>
          <text:section text:name="gegeven_id1-3-2-3-7" text:style-name="gegeven">
            <text:p text:style-name="dagtekening">
            <text:span text:style-name="datum">Vastgesteld door de burgemeester op 18 juni 2018, </text:span>
          </text:p>
          </text:section>
          <text:section text:name="ondertekening_id1-3-2-3-8">
            <text:p><text:span text:style-name="ondertekening_naam">
            <text:span text:style-name="voornaam">ir. C.L.</text:span>
            <text:span text:style-name="achternaam">Viss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62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lement gemeente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26</meta:user-defined>
    <meta:user-defined meta:name="OVERHEIDop.GmbID/DC.identifier">gmb-2018-1586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twijk</meta:user-defined>
    <meta:user-defined meta:name="DC.source">afdeling 10.1.1 van de Algemene wet bestuursrecht;1.0:c:BWBR0005537&amp;afdeling=10.1.1&amp;g=2018-07-12</meta:user-defined>
    <meta:user-defined meta:name="OVERHEIDop.referentienummer">1021144</meta:user-defined>
    <meta:user-defined meta:name="DCTERMS.alternative">Mandaatreglement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1801_1</meta:user-defined>
    <meta:user-defined meta:name="OVERHEIDop.versieInformatie"/>
  </office:meta>
</office:document-meta>
</file>