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Huissen van 21 tot en met 25 september 2018 in Huissen <text:span text:style-name="nadrukcur">(6851BM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24</meta:user-defined>
    <meta:user-defined meta:name="OVERHEIDop.GmbID/DC.identifier">gmb-2018-1586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