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bbenagelseweg 16 te Sint-Oedenrode</text:p>
      <text:section text:name="zakelijke-mededeling_id1-3-2" text:style-name="zakelijke-mededeling">
        <text:section text:name="zakelijke-mededeling-tekst_id1-3-2-1" text:style-name="zakelijke-mededeling-tekst">
          <text:section text:name="tekst_id1-3-2-1-1" text:style-name="tekst">
            <text:p text:style-name="common-al">Op 19 juli 2018 heeft de gemeente een aanvraag ontvangen voor een omgevingsvergunning op locatie Bobbenagelseweg 16 te Sint-Oedenrode. De aanvraag is geregistreerd onder zaaknummer OV-2018-0553. De aanvraag betreft het bouwen van een woning en bijgebouw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8620</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620</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620</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obbenagelseweg 16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58620</meta:user-defined>
    <meta:user-defined meta:name="OVERHEIDop.GmbID/DC.identifier">gmb-2018-1586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VL 16</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8015.28 397706.2</meta:user-defined>
    <meta:user-defined meta:name="OVERHEIDop.versieInformatie"/>
  </office:meta>
</office:document-meta>
</file>