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gemeente Westerwolde 2018</text:p>
      <text:section text:name="regeling_id1-3-2" text:style-name="regeling">
        <text:section text:name="aanhef_id1-3-2-1" text:style-name="aanhef">
          <text:section text:name="preambule_id1-3-2-1-1" text:style-name="preambule">
            <text:p text:style-name="al">No. 13.12.</text:p>
            <text:p text:style-name="al"/>
            <text:p text:style-name="al">De raad van de gemeente Westerwolde;</text:p>
            <text:p text:style-name="al"/>
            <text:p text:style-name="al">op voorstel van Burgemeester en Wethouders d.d. 21 december 2017, no.Z/17/067267/D-190941, afdeling Dienstverlening;</text:p>
          </text:section>
          <text:section text:name="afkondiging_id1-3-2-1-2" text:style-name="afkondiging">
            <text:p text:style-name="afkondiging_top"/>
            <text:p text:style-name="al">besluit:</text:p>
            <text:p text:style-name="al"/>
            <text:p text:style-name="al">de Verordening Basisregistratie personen Westerwolde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 in artikel 3.2 van de <text:a xlink:href="http://wetten.overheid.nl/jci1.3:c:BWBR0033715&amp;z=2015-09-01&amp;g=2015-09-01" xlink:type="simple">Wet basisregistratie personen</text:a> voor de gemeente Westerwolde, middels een reglement BRP, nadere invulling aan de verstrekking van gegevens uit de basisregistratie aan organen van de gemeente Westerwold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Westerwolde en over een overledene die op het moment van overlijden ingezetene van de gemeente Westerwolde was, gegevens uit de basisregistratie verstrekken aan deze derde, als de verstrekking voldoet aan de door het college vastgestelde aanwijzing zoals bepaald in artikel 3;</text:p>
              </text:list-item>
              <text:list-item text:style-override="id1-3-2-2-2-3">
                <text:number>2.</text:number>
                <text:p text:style-name="al">Het college van burgemeester en wethouders kan over een ingezetene van de gemeente Westerwolde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bekendmaking en heeft terugwerkende kracht tot en met 1 januari 2018, de op 23 september 2014 vastgestelde Verordening basisregistratie personen Vlagtwedde en de op 12 februari 2015 vastgestelde verordening basisregistratie personen van de gemeente Bellingwedde komen van rechtswege te vervallen</text:p>
              </text:list-item>
              <text:list-item text:style-override="id1-3-2-2-4-3">
                <text:number>2.</text:number>
                <text:p text:style-name="al">Deze Verordening kan worden aangehaald als: Verordening basisregistratie personen van de gemeente Westerwolde (Verordening BRP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Artikelsgewijze toelichting</text:p>
          <text:p text:style-name="tussenkopvet">Artikel 1. Verstrekking aan een orgaan van de gemeente</text:p>
          <text:p text:style-name="al">De minister van Binnenlandse Zaken (BZK) verstrekt de gemeente voor de uitvoering van haar taken, gegevens van personen die wel in de basisregistratie personen (BRP) zijn ingeschreven, maar niet in de gemeente Westerwolde woonachtig zijn. Deze systematische verstrekking van gegevens aan de gemeente is gebaseerd op een autorisatiebesluit van de minister van BZK voor de gemeente Westerwolde op grond van artikel 3.2 Wbrp.</text:p>
          <text:p text:style-name="al"/>
          <text:p text:style-name="al">De gemeente Westerwolde beschikt net als alle andere gemeenten over de persoonsgegevens van haar eigen inwoners. Deze verstrekken de gemeenten voorlopig nog aan een landelijke verzameling van persoonsgegevens van de minister van BZK. In de toekomst zal de minister van BZK vanuit deze landelijke voorziening persoonsgegevens verstrekken aan alle gemeenten.</text:p>
          <text:p text:style-name="al"/>
          <text:p text:style-name="al">Voor het gebruik van gegevens van personen die in de BRP zijn ingeschreven, maar niet in de gemeente Westerwolde woonachtig zijn neemt de gemeente Westerwolde het autorisatiebesluit van de minister van BZK in acht.</text:p>
          <text:p text:style-name="tussenkopvet">Artikelen 2 en 3. Gegevensverstrekking aan derden</text:p>
          <text:p text:style-name="tussenkopcur">Derden die werkzaamheden verrichten met gewichtig maatschappelijk belang</text:p>
          <text:p text:style-name="al">De wetgever heeft de verstrekking van gegevens uit de BRP aan een groot aantal derden al voorzien in de Wbrp. Desondanks kunnen er lokale maatschappelijke belangen zijn, waarin de wetgever niet heeft voorzien. Op grond van artikel 3.9 lid 2 Wbrp is in die gevallen de gemeenteraad bevoegd om werkzaamheden met een maatschappelijk belang, dat samenvalt met een gemeentebelang, aan te wijzen als werkzaamheden waarvoor gegevens mogen worden verstrekt over inwoners van de gemeente Westerwolde. Die gegevens mogen worden verstrekt aan nader te bepalen categorieën derden die deze werkzaamheden uitvoeren. De aanwijzing van de hiervoor genoemde werkzaamheden en de categorieën van derden heeft de raad gedelegeerd aan burgemeester en wethouders op grond van zijn bevoegdheid genoemd in de artikelen 3.8 Wbrp en 156 Gemeentewet.</text:p>
          <text:p text:style-name="tussenkopcur">Derden met schriftelijke toestemming</text:p>
          <text:p text:style-name="al">Naast de mogelijkheid tot het verstrekken van gegevens aan derden die werkzaamheden uitvoeren met een maatschappelijk belang, is het op grond van artikel 3.9 lid 1 onder a van de Wbpr ook mogelijk gegevens te verstrekken aan een derde, wanneer deze voorafgaande schriftelijke toestemming heeft verkregen van degene over wie gegevens worden gevraagd.</text:p>
          <text:p text:style-name="tussenkopcur">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cur">Bijhoudingsgemeente</text:p>
          <text:p text:style-name="al">De gemeente waarvan het college van burgemeester en wethouders op grond van artikel 1.4 van de Wbrp verantwoordelijk is voor de bijhouding van de persoonslij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6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62</meta:user-defined>
    <meta:user-defined meta:name="OVERHEIDop.GmbID/DC.identifier">gmb-2018-15862</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Verordening basisregistratie personen van de gemeente Westerwolde (Verordening BRP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25</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7_1</meta:user-defined>
    <meta:user-defined meta:name="OVERHEIDop.versieInformatie"/>
  </office:meta>
</office:document-meta>
</file>