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Doornenburg van 15 tot en met 18 september 2018 in Doornenburg <text:span text:style-name="nadrukcur">(6686 BS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861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18</meta:user-defined>
    <meta:user-defined meta:name="OVERHEIDop.GmbID/DC.identifier">gmb-2018-158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