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geduin 9, 1901ZM Castricum, het bouwen van een schuur, ontvangstdatum aanvraag  18 juli 2018 (WABO1801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61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geduin 9, 1901ZM Castricum, het bouwen van een schuur, ontvangstdatum aanvraag  18 juli 2018 (WABO18011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617</meta:user-defined>
    <meta:user-defined meta:name="OVERHEIDop.GmbID/DC.identifier">gmb-2018-158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M 9</meta:user-defined>
    <meta:user-defined meta:name="OVERHEIDop.woonplaats">Castricum</meta:user-defined>
    <meta:user-defined meta:name="OVERHEIDop.straatnaam">Hogedu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65 508029</meta:user-defined>
    <meta:user-defined meta:name="OVERHEIDop.versieInformatie"/>
  </office:meta>
</office:document-meta>
</file>