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35*"/>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20*"/>
    </style:style>
    <style:style style:family="table-column" style:parent-style-name="colspec" style:name="id1-3-2-2-1-4-1-5">
      <style:table-column-properties style:rel-column-width="25*"/>
    </style:style>
  </office:automatic-styles>
  <office:body>
    <office:text>
      <text:p text:style-name="new_page_staatscourant"/>
      <text:p text:style-name="single-kop-titel">Mandaatregist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Overzicht gemandateerde bevoegdheden (mandaatregist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5">
                    <text:p text:style-name="table_al">
                      <text:span text:style-name="nadrukvet">Algemene mand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stukken die geen besluit van het bestuursorgaan vergen (verstrekken en opvragen van informatie)</text:p>
                  </table:table-cell>
                  <table:table-cell table:style-name="cell_frame_all" table:number-rows-spanned="1" table:number-columns-spanned="1">
                    <text:p text:style-name="table_al">Raad, College, Burgemeester</text:p>
                  </table:table-cell>
                  <table:table-cell table:style-name="cell_frame_all" table:number-rows-spanned="1" table:number-columns-spanned="1">
                    <text:p text:style-name="table_al">College ondermandaat: Burgemeester ondermandaat door deze aan: alle medewerkers</text:p>
                  </table:table-cell>
                  <table:table-cell table:style-name="cell_frame_all" table:number-rows-spanned="1" table:number-columns-spanned="1">
                    <text:p text:style-name="table_al">Voor zover het het vakgebied van de betreffende ambtenaar betre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een algemene machtiging ter zake van (rechts)gedingen en mediation en handelingen ter voorbereiding daarop te verrichten, zoals het indienen van een verweerschrif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urgemeester ondermandaat: leden van de directie, alle afdelingshoofden, alle teamleiders</text:p>
                  </table:table-cell>
                  <table:table-cell table:style-name="cell_frame_all" table:number-rows-spanned="1" table:number-columns-spanned="1">
                    <text:p text:style-name="table_al">De desbetreffende portefeuillehouder wordt per e-mail geïnformeerd wanneer er een geding wordt gevo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en toezenden van de besluiten inzake leges, belastingen en rechten</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Alle teamleiders Ondermandaat: alle medewerkers die belast zijn met werkzaamheden waarvoor leges, rechten en belastingen worden geheven</text:p>
                  </table:table-cell>
                  <table:table-cell table:style-name="cell_frame_all" table:number-rows-spanned="1" table:number-columns-spanned="1">
                    <text:p text:style-name="table_al">Artikel 231 van de Gemeente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verzoeken om informatie op grond van de Wet openbaarheid van bestuur (Wob) en op ingebrekestellingen bij Wob-besluiten.</text:p>
                  </table:table-cell>
                  <table:table-cell table:style-name="cell_frame_all" table:number-rows-spanned="1" table:number-columns-spanned="1">
                    <text:p text:style-name="table_al">Raad, College, Burgemeester</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ieven omtrent de Wob (bv verdagen en opschorten van de afhandeling van een Wob-verzoek, brief dat digitale weg niet is opengesteld, preciseringsverzoek, conceptbesluit)</text:p>
                  </table:table-cell>
                  <table:table-cell table:style-name="cell_frame_all" table:number-rows-spanned="1" table:number-columns-spanned="1">
                    <text:p text:style-name="table_al">Raad, College, Burgemeester</text:p>
                  </table:table-cell>
                  <table:table-cell table:style-name="cell_frame_all" table:number-rows-spanned="1" table:number-columns-spanned="1">
                    <text:p text:style-name="table_al">Leden van de directie, alle afdelingshoofden, ondermandaat alle teamleiders en project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en om informatie op grond van de Wet hergebruik van overheidsinformatie (Who) en op ingebrekestellingen bij Who-besluiten.</text:p>
                  </table:table-cell>
                  <table:table-cell table:style-name="cell_frame_all" table:number-rows-spanned="1" table:number-columns-spanned="1">
                    <text:p text:style-name="table_al">Raad, College, Burgemeester</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ieven omtrent de Who (bv verdagen en opschorten van de afhandeling van een Who-verzoek, brief dat digitale weg niet is opengesteld, preciseringsverzoek, conceptbesluit)</text:p>
                  </table:table-cell>
                  <table:table-cell table:style-name="cell_frame_all" table:number-rows-spanned="1" table:number-columns-spanned="1">
                    <text:p text:style-name="table_al">Raad, College, Burgemeester</text:p>
                  </table:table-cell>
                  <table:table-cell table:style-name="cell_frame_all" table:number-rows-spanned="1" table:number-columns-spanned="1">
                    <text:p text:style-name="table_al">Leden van de directie, alle afdelingshoofden, ondermandaat alle teamleiders en project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zenden waarschuwingsbrief of ontzeggingsbrief naar aanleiding van agressief gedrag cliënt/burger</text:p>
                  </table:table-cell>
                  <table:table-cell table:style-name="cell_frame_all" table:number-rows-spanned="1" table:number-columns-spanned="1">
                    <text:p text:style-name="table_al">Raad, College, Burgemeester</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Binnen kaders agressieprotoco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en om rechtstreeks beroep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zwangerschaps- en bevallingsverlof (AVR gemeente Katwijk en Wet Arbeid en Zorg (W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studiefaciliteiten (AVR gemeente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ondermandaat: 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en ouderschapsverlof (AVR gemeente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ondermandaat: 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buitengewoon verlof inzake jeugd en jongeren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ondermandaat: 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ver regulier verlof, calamiteitenverlof, ander kort verzuim, kraamverlof, buitengewoon verlof, vakbondsverlof en kortdurend zorgverlof (AVR gemeente Katwijk en de W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verzoeken voor langdurend zorgverlof (AVR gemeente Katwijk en W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vakantie-uren uitwisselen tegen geld, respectievelijk geld uitwisselen tegen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Wet Verbetering Poortwa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tot uitkering levensloopte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tekenen besluiten tot be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emen van besluiten tot benoeming medewerker, plaatsing in functierang en garantieschaal, urenuitbreiding en -vermindering, benoeming in vaste dienst, verlenen van een tijdelijk dienstverband, voorlopige benoeming na functiewijziging, ontslag (op eigen verzoek) wegens vervroegd uittreden of arbeidsongeschiktheid, ontslag op ander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Mits binnen begroting, afwijkingen van de formatie moeten vooraf worden voorgelegd aan leden van de directie.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een (voorlopige) indelingsbesluit in de zin van de HR21 Procedureregeling functiebeschrijving en -waardering gemeente Katwijk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Mits binnen begroting, afwijkingen van de formatie en/of functieschaal moeten vooraf worden voorgelegd aan leden van de directie.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van de beoordeling van de medewerker op de manier zoals in de Regeling gesprekscyclus verwoo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legging functioneringsgesprek op de manier zoals in de Regeling gesprekscyclus verwoo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dracht van taken met formatie tussen afdelingen, indien het geen gevolgen heeft voor de structuur van de 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text:p>
                  </table:table-cell>
                  <table:table-cell table:style-name="cell_frame_all" table:number-rows-spanned="1" table:number-columns-spanned="1">
                    <text:p text:style-name="table_al">Per kwartaal rapporteren aan het Colleg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schorsing als ordemaatregel (AVR gemeente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inhouding van de bezoldiging (AVR gemeente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horen in het kader van een zienswijze inzake ontslag anders dan op eigen verzoek en disciplinaire maatregelen (verantwoording) op grond van de AV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Algemene verordening gegevensbescherming (voorheen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Ondermandaat: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en tot privaatrechtelijke rechtshandelingen namens de gemeente (artikel 160, lid 1, sub e Gemeentewet)</text:p>
                    <text:p text:style-name="table_al">Hierbij kan gedacht worden aan <text:span text:style-name="nadrukcur">bijvoorbeeld</text:span>: het aangaan, wijzigen, verlengen, opzeggen of intrekken van een overeenkomst, het in gebreke stellen bij niet nakoming van een overeenkomst, het opvragen van offertes, opdracht geven tot het uitvoeren van werken, leveringen of inkopen van diensten (het uitvoeren van een aanbesteding), het nemen van een gunningsbesluit, het uitsluiten van een inschrijver in een aanbestedingsprocedure en het besluiten tot financiële verplichtin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Leden van de directie, alle afdelingshoofden Ondermandaat aan alle teamleiders, ondermandaat is toegestaan aan budgethouders conform de budgethouders-regeling</text:p>
                    <text:p text:style-name="table_al"/>
                    <text:p text:style-name="table_al"> Ondermandaat: teamleider Muziekschool</text:p>
                  </table:table-cell>
                  <table:table-cell table:style-name="cell_frame_all" table:number-rows-spanned="1" table:number-columns-spanned="1">
                    <text:p text:style-name="table_al">Dit mandaat geldt voor alle opdrachten (dus óók voor <text:span text:style-name="nadrukcur">werken</text:span>) met een totale opdrachtsom tot het vigerende Europese drempelbedrag voor leveringen en diensten: op 1-1-2018 is dat € 221.000,-.</text:p>
                    <text:p text:style-name="table_al"/>
                    <text:p text:style-name="table_al">Ondermandaat aan alle teamleiders geldt alleen voor teamgerelateerde onderwerpen. Horizontale vervanging door teamleiders is bij dit mandaat niet toegestaan.</text:p>
                    <text:p text:style-name="table_al"/>
                    <text:p text:style-name="table_al">Teamleider Muziekschool: voor zover dit betreft het aangaan van een overeenkomst met een muziekdocent voor de duur van maximaal 1 cursusjaar.</text:p>
                    <text:p text:style-name="table_al"/>
                    <text:p text:style-name="table_al">Binnen de kaders van de budgethouders-regeling en de beleidskaders van het college waaronder het gemeentelijke inkoopbeleid.</text:p>
                    <text:p text:style-name="table_al">Uitzonderingen binnen het Inkoop- en aanbestedingsbeleid gemeente Katwijk dienen door leden van de directie goedgekeurd te worden; advies van de inkoopadviseur in deze is verplicht.</text:p>
                    <text:p text:style-name="table_al">Over deze uitzonderingen wordt eenmaal per drie maanden informatie verstrekt aan het college (indien van toepassing).</text:p>
                    <text:p text:style-name="table_al"/>
                    <text:p text:style-name="table_al">Ondermandaat is toegestaan door afdelingshoofden aan budgethouders en conform de budgethoudersregeling. Eenmaal per drie maanden wordt hierover informatie verstrekt aan het colleg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tot het aangaan van opdrachten als bedoeld in nummer 29, waarbij wordt afgeweken van het Inkoop- en aanbestedingsbeleid gemeente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Advies van de inkoopadviseur in deze is verplich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ndertekenen van de (voorlopige) gunning- en afwijzingsbrieven, nadat het college heeft besloten over de voorlopige en definitieve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plichtingen inzake inkoop en verkoop van goederen en diensten groter dan € 249.681,--</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j ingrijpende gevolgen dient de Raad de mogelijkheid geboden te worden om zienswijzen en bedenkingen naar voren te bren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bezwaarschriften waarbij het advies van de Commissie bezwaarschriften wordt gevolgd, voor zover het primaire besluit is genomen in ondermandaa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bezwaarschriften waarbij het advies van de Commissie bezwaarschriften wordt gevolgd, voor zover het primaire besluit is genomen door een afdelingshoof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p bezwaarschriften die ambtelijk worden afgehandeld op grond van artikel 2, derde lid van de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drijfsvoering</text:p>
                  </table:table-cell>
                  <table:table-cell table:style-name="cell_frame_all" table:number-rows-spanned="1" table:number-columns-spanned="1">
                    <text:p text:style-name="table_al">Wanneer na de hoorzitting blijkt dat er verschil van mening is met de vakafdeling omtrent de afhandeling van het betreffende bezwaarschrift geldt het mandaat niet en beslist het college. In het laatste geval zal de afdoening binnen 4 weken nadat de hoorzitting heeft plaatsgevonden worden voorgelegd aan het colleg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Ondermandaat: Teamleider Advies</text:p>
                  </table:table-cell>
                  <table:table-cell table:style-name="cell_frame_all" table:number-rows-spanned="1" table:number-columns-spanned="1">
                    <text:p text:style-name="table_al">Teamleider Advies bevoegd tot € 5.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dagen beslissing op bezwaar met 6 weken en het schriftelijk mededeling hiervan doen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afdelingshoofden Ondermandaat: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gen beslistermijn op aanvraag/opschorten beslistermijn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Leden van de directie en alle afdelingshoofden Ondermandaat: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vragen vergunningen namens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en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oorschot)verlenen, vaststellen en weigeren incidentele en meerjarige subsidie ogv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teamleider Samenlevingsbeleid</text:p>
                  </table:table-cell>
                  <table:table-cell table:style-name="cell_frame_all" table:number-rows-spanned="1" table:number-columns-spanned="1">
                    <text:p text:style-name="table_al">Na overleg portefeuillehou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chikken over budgetten voor zover daartoe reeds een toereikend bedrag op de begroting is opgenomen.</text:p>
                    <text:p text:style-name="table_al"/>
                    <text:p text:style-name="table_al">Besluiten tot privaatrechtelijke rechtshandelingen en/of aanbestedingen namens de gemeente zijn toegestaan indien hiervoor (onder)mandaat is verleend op grond van nr. 29 van het mandaatregister.</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Leden van de directie, alle afdelingshoofden, Medewerkers (projectleiders, teamleiders, senior beleidsmedewerkers, overige medewerkers); ieder voor zover het de aan hen toegewezen budgetten en hun eigen bevoegdheden betreft</text:p>
                  </table:table-cell>
                  <table:table-cell table:style-name="cell_frame_all" table:number-rows-spanned="1" table:number-columns-spanned="1">
                    <text:p text:style-name="table_al">Een en ander binnen de kaders van de budgethoudersregeling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doen van aangifte van strafbare fei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Ondermandaat: alle teamleiders en medewerker Arbo en BHV</text:p>
                  </table:table-cell>
                  <table:table-cell table:style-name="cell_frame_all" table:number-rows-spanned="1" table:number-columns-spanned="1">
                    <text:p text:style-name="table_al">Voor teamleiders: uitsluitend na afstemming afdelingshoof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oegen in een strafproces door een verzoek om schadevergoeding in te di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Ondermandaat: alle teamleiders</text:p>
                  </table:table-cell>
                  <table:table-cell table:style-name="cell_frame_all" table:number-rows-spanned="1" table:number-columns-spanned="1">
                    <text:p text:style-name="table_al">Voor teamleiders: uitsluitend na afstemming afdelingshoof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boventallig verklaren va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text:p>
                  </table:table-cell>
                  <table:table-cell table:style-name="cell_frame_all" table:number-rows-spanned="1" table:number-columns-spanned="1">
                    <text:p text:style-name="table_al">Onder de volgende voorwaarden: 1. mits deze budgettair neutraal of budgetverlagend (geld en fte) zijn en 2. bij de concernrapportage (per kwartaal) een mutatieoverzicht wordt opgenomen. (Verseon 62877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fhandelen van klachten in de zin van de artikelen 9.1 en 9.2 van de Algemene wet bestuursrecht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issen op een ingebrekestelling op grond van de Wet dwangsom en beroep bij niet tijdig besliss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issen over de verschuldigdheid en de hoogte van de dwangsom op grond van de Wet dwangsom en beroep bij niet tijdig beslissen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en tijde van incidenten, rampen of crisis ambtenaren aanwijzen andere werkzaamheden te verrichten ter uitvoering van de taak die de gemeente in die tijden heeft of zal krij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lle afdelingshoofden, alle teamleiders, hoofden en teamleiders aangesteld in de crisisorganisatie, de Officier van Dienst Bevolkingszorg</text:p>
                  </table:table-cell>
                  <table:table-cell table:style-name="cell_frame_all" table:number-rows-spanned="1" table:number-columns-spanned="1">
                    <text:p text:style-name="table_al">artikel 15:1:11 van de Car Uwo ligt hieraan ten grondslag.</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uitvoeren van de bij of krachtens de in mandaatbesluit d.d. 14 oktober 2014 genoemde wetten toebedeelde taken en bevoegdheden voor de genoemde onderdelen I, II en III in het kader van het uitvoeren van het 'Basistakenpakket voor Regionale uitvoeringsdiensten, versie 2.3 van 25 mei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Directeur van de Omgevingsdienst West-Holland Ondermandaat: diens plaatsvervanger</text:p>
                  </table:table-cell>
                  <table:table-cell table:style-name="cell_frame_all" table:number-rows-spanned="1" table:number-columns-spanned="1">
                    <text:p text:style-name="table_al">Op 14-10-2014 en 22-10-2014 hebben het college resp. de directeur van de Omgevingsdienst West-Holland dit Mandaatbesluit onderteken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wijzen van toezichthouders in de zin van artikel 5:11 van de Awb teneinde toezicht te houden op de naleving van de genoemde wetgeving in mandaatbesluit d.d. 14 oktober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Directeur van de Omgevingsdienst West-Holland Ondermandaat: diens plaatsvervanger</text:p>
                  </table:table-cell>
                  <table:table-cell table:style-name="cell_frame_all" table:number-rows-spanned="1" table:number-columns-spanned="1">
                    <text:p text:style-name="table_al">Op 14-10-2014 en 22-10-2014 hebben het college resp. de directeur van de Omgevingsdienst West-Holland dit Mandaatbesluit onderteken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ndertekenen en het afgeven en intrekken van legitimatiebewijzen van toezichthouders als bedoeld in artikel 5:12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Directeur van de Omgevingsdienst West-Holland Ondermandaat: diens plaatsvervanger</text:p>
                  </table:table-cell>
                  <table:table-cell table:style-name="cell_frame_all" table:number-rows-spanned="1" table:number-columns-spanned="1">
                    <text:p text:style-name="table_al">Op 14-10-2014 en 22-10-2014 hebben het college resp. de directeur van de Omgevingsdienst West-Holland dit Mandaatbesluit onderteken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voeringstaken in het kader van de Wet WOZ, de onroerende-zaakbelastingen, de rioolheffing, de hondenbelasting, de toeristenbelasting, precariobelasting, afvalstoffenheffing en de kwijtschelding (art 61 Wet gemeenschappelijke regeling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span text:style-name="nadrukondlijn">Extern: </text:span>Belastingsamenwerking Gouwe-Rijnland</text:p>
                  </table:table-cell>
                  <table:table-cell table:style-name="cell_frame_all" table:number-rows-spanned="1" table:number-columns-spanned="1">
                    <text:p text:style-name="table_al">Zie Verseon 2019766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bevoegdheid tot heffing en invordering van belastingen op roerende woon- en bedrijfsruimten, parkeerbelasting, havengelden, marktgelden, begraafrechten (art 61 Wet gemeenschappelijke regelingen)</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
                      <text:span text:style-name="nadrukondlijn">Extern: </text:span>Belastingsamenwerking Gouwe-Rijnland, ondermandaat m.b.t. naheffingsaanslagen parkeerbelasting: Afdelingshoofd Ruimte &amp; Veiligheid van de gemeente Katwijk en alle medewerkers met de functie Gemeentelijke Opsporingsambtenaar (GOA) bij de gemeente Katwijk</text:p>
                  </table:table-cell>
                  <table:table-cell table:style-name="cell_frame_all" table:number-rows-spanned="1" table:number-columns-spanned="1">
                    <text:p text:style-name="table_al">Zie Verseon 2019766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aststellen van de formatie van de afdelingen en team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bij formatieverlagingen en -verschuivingen<text:span text:style-name="nadrukondlijn"> tussen afdelingen</text:span></text:p>
                  </table:table-cell>
                  <table:table-cell table:style-name="cell_frame_all" table:number-rows-spanned="1" table:number-columns-spanned="1">
                    <text:p text:style-name="table_al">Onder de volgende voorwaarden: 1. mits deze budgettair neutraal of budgetverlagend (geld en fte) zijn en 2. bij de concernrapportage (per kwartaal) een mutatieoverzicht wordt opgenom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aststellen van de formatie van de afdelingen en team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bij formatieverlagingen en -verschuivingen <text:span text:style-name="nadrukondlijn">tussen teams</text:span></text:p>
                  </table:table-cell>
                  <table:table-cell table:style-name="cell_frame_all" table:number-rows-spanned="1" table:number-columns-spanned="1">
                    <text:p text:style-name="table_al">Onder de volgende voorwaarden: 1. mits deze budgettair neutraal of budgetverlagend (geld en fte) zijn en 2. bij de concernrapportage (per kwartaal) een mutatieoverzicht wordt opgenom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aststellen van de formatie van de afdelingen en team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 formatieverlagingen en -verschuivingen <text:span text:style-name="nadrukondlijn">binnen teams</text:span></text:p>
                  </table:table-cell>
                  <table:table-cell table:style-name="cell_frame_all" table:number-rows-spanned="1" table:number-columns-spanned="1">
                    <text:p text:style-name="table_al">Onder de volgende voorwaarden: 1. mits deze budgettair neutraal of budgetverlagend (geld en fte) zijn en 2. bij de concernrapportage (per kwartaal) een mutatieoverzicht wordt opgenom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vraag tot vaststellen van subsidie (voor de gevallen dat de gemeente subsidie ontvangt van een andere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en, ondermandaat 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toekennen van toe(s)lagen zoals genoemd in hoofdstuk 3 (beloningshoofdstuk) van de Arbeidsvoorwaardenregeling van de gemeente Katwijk (ARVK) en het toekennen van vergoedingen genoemd in de uitvoeringsregelingen van hoofdstuk 3 van de ARV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afdelingshoofden, ondermandaat teamleiders</text:p>
                  </table:table-cell>
                  <table:table-cell table:style-name="cell_frame_all" table:number-rows-spanned="1" table:number-columns-spanned="1">
                    <text:p text:style-name="table_al">Het mandaat ligt altijd één niveau hoger. Dus als het een teamleider betreft, gaat het afdelingshoofd erover en als het om een afdelingshoofd gaat, gaan de leden van de directie erov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aststellen van brug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text:p>
                  </table:table-cell>
                  <table:table-cell table:style-name="cell_frame_all" table:number-rows-spanned="1" table:number-columns-spanned="1">
                    <text:p text:style-name="table_al">Zie kenmerk 719659 in Verseo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aanvragen voor subsidie voor burgerinitiatieven binnen het sociaal domein op grond van het Fonds Burgerinitiatieven Sociaal Domein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mmissie Burgerinitiatieven Sociaal Domein Katwijk</text:p>
                  </table:table-cell>
                  <table:table-cell table:style-name="cell_frame_all" table:number-rows-spanned="1" table:number-columns-spanned="1">
                    <text:p text:style-name="table_al">Mits totaal bedrag aan subsidies binnen het jaarlijks vastgestelde budget blijft (zie Artikel 3, eerste lid, Nadere Regels Fonds Burgerinitiatieven Sociaal Domei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ndertekenen van besluiten op bezwaar in legeszak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Teamleider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aanvragen om vergoeding van nadeelcompensatie en al dan niet te besluiten een onafhankelijk adviseur in te scha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Er is een machtiging verleend voor het verrichten van alle handelingen dienoch een besluit, noch een privaatrechtelijke rechtshandeling zijn, voor zover deze handelingen nodig zijn ter voorbereiding van of ter uitvoering van hetgeen waarvoor mandaat is verleend.</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 grond van artikel 33, lid 1 en 2 Algemene verordening gegevensbescherming de Autoriteit Persoonsgegevens onverwijld in kennis stellen van een inbreuk in verband met persoonsgegevens die leidt tot de aanzienlijke kans op ernstige nadelige gevolgen dan wel ernstige nadelige gevolgen heeft voor de bescherming van persoonsgegevens (datal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 portefeuillehouder Privacy (zie Instructies hiernaast)</text:p>
                  </table:table-cell>
                  <table:table-cell table:style-name="cell_frame_all" table:number-rows-spanned="1" table:number-columns-spanned="1">
                    <text:p text:style-name="table_al">Bij niet eenduidig standpunt van het datalekteam danwel indien blijkt uit het overleg van dit team dat er naar mening van de directie sprake is van een dusdanig bestuurlijk gevoelige kwestie dat deze ter besluitvorming aan het college dient te worden voorgelegd, wordt geen gebruik gemaakt van het mandaat aan de directieleden, maar is de portefeuillehouder Privacy bevoegd om namens het college een besluit te nemen.</text:p>
                    <text:p text:style-name="table_al">De CISO informeert het college ieder kwartaal over de datalekken die zich in de voorafgaande periode hebben voorgedaan en de maatregelen die naar aanleiding daarvan zijn getroff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 grond van artikel 34, lid 1 van de Algemene verordening gegevensbescherming betrokkene onverwijld in kennis stellen van een datalek indien de inbreuk in verband met persoonsgegevens waarschijnlijk een hoog risico inhoudt voor de rechten en vrijheden van natuurlijk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ij ondergeschikte afwijkingen kunnen besluiten tot aanpassing van het Esthetisch Programma van Eisen Rijnlandroute/tracédeel ingenieur G. Tjalmaweg 2.6 van 8 januari 2018 (aanvulling op ons vigerende welstandsbel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aadsbesluit van 18 januari 2018 (zie Verseonnummer 1096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ndaten afdeling Bedrijfsvo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passen hardheidsclausule alsmede kwijtschelding van opgelegde administratieve verhoging (Algemene wet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text:p>
                  </table:table-cell>
                  <table:table-cell table:style-name="cell_frame_all" table:number-rows-spanned="1" table:number-columns-spanned="1">
                    <text:p text:style-name="table_al">1. Ondermandaat is niet mogelijk, 2. de gemandateerde geeft na afloop van elk kalenderjaar een overzicht van de gevallen waarin hij deze bevoegdheid heeft uitgeoef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inbaar verklaren van belastingen en ander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emen van besluiten tot vaststelling functiebeschrijvingen en 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text:p>
                  </table:table-cell>
                  <table:table-cell table:style-name="cell_frame_all" table:number-rows-spanned="1" table:number-columns-spanned="1">
                    <text:p text:style-name="table_al">Vaststelling functiebeschrijving en waardering binnen budg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voeren van handelingen zoals verwoord in de ‘Nadere regeling omtrent de ambtelijke verantwoordelijkheden, bevoegdheden en autorisatie op grond van de artikelen 15, 16 en 17 van het Treasurystatuut’ op het gebied van saldo-, liquiditeiten- en geldstromenbeheer, bankrelatiebeheer, financiering en uitzetting, waar een besluit van het bestuursorgaan aan vooraf gaat.</text:p>
                  </table:table-cell>
                  <table:table-cell table:style-name="cell_frame_all" table:number-rows-spanned="1" table:number-columns-spanned="1">
                    <text:p text:style-name="table_al">Raad/College/Burgemeester</text:p>
                  </table:table-cell>
                  <table:table-cell table:style-name="cell_frame_all" table:number-rows-spanned="1" table:number-columns-spanned="1">
                    <text:p text:style-name="table_al">de medewerkers/organen zoals verwoord in de 'Nader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tekenen van de brief waarin na en overeenkomstig een ontslagbesluit door het college van B&amp;W een aanvullende uitkering boven de UWV-uitkering wordt toegek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text:p>
                  </table:table-cell>
                  <table:table-cell table:style-name="cell_frame_all" table:number-rows-spanned="1" table:number-columns-spanned="1">
                    <text:p text:style-name="table_al">Alleen indien het college van B&amp;W in het ontslagbesluit een aanvullende uitkering heeft toegek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wijzen en toekennen van claims op grond van onrechtmatige daad en kwalitatieve aansprakelijkheid tot € 5.000,- (personenschade en zaakschade) en tot € 25.000 (zuivere vermogensschad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 Ondermandaat: Teamleider Advies tot € 5.000,- (bij personenschade en zaakschade), medewerker verzekeringen tot € 500,- (bij personenschade en zaakschade)</text:p>
                  </table:table-cell>
                  <table:table-cell table:style-name="cell_frame_all" table:number-rows-spanned="1" table:number-columns-spanned="1">
                    <text:p text:style-name="table_al">Vorderingen groter dan € 2.500,- (zaak- en personenschade), (gedekte zuivere vermogensschades groter dan € 25.000,-) en letselschadevorderingen worden naar de verzekeraar gestuurd. De verzekeraar is gerechtigd om namens de gemeente Katwijk een schade te behandelen. Dat houdt in dat zij in overleg met de gemeente benadeelden rechtstreeks schadeloos mogen stellen, schikkingen mogen treffen met hen, dan wel verwe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jzen en toekennen van claims op grond van AVR (bedrijfsongeval) tot €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 Teamleider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zekeringen aangaan, wijzigen en beëi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text:p>
                  </table:table-cell>
                  <table:table-cell table:style-name="cell_frame_all" table:number-rows-spanned="1" table:number-columns-spanned="1">
                    <text:p text:style-name="table_al">Binnen bestaand pakket, waarbij het financieel advies van Bedrijfsvoering wordt gevol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van vernietigingslijsten archie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llege informeren over het genomen beslui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verzoeken het logo of gemeentewapen van de gemeente Katwijk of de voormalige gemeenten Katwijk, Rijnsburg en Valkenburg te mogen gebrui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de Verklaring Iv3 bij de kwartaalrapportage Gemeente Katwijk t.b.v. het CB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 Ondermandaat: Teamleider Bedrijfsvoeringsadministratie</text:p>
                  </table:table-cell>
                  <table:table-cell table:style-name="cell_frame_all" table:number-rows-spanned="1" table:number-columns-spanned="1">
                    <text:p text:style-name="table_al">IV3 = Informatie aan der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en beheren van eHerkenningsmiddel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Teamleider ICT</text:p>
                  </table:table-cell>
                  <table:table-cell table:style-name="cell_frame_all" table:number-rows-spanned="1" table:number-columns-spanned="1">
                    <text:p text:style-name="table_al">Mits binnen begrot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ndertekenen werkgarantie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Leden van de directie</text:p>
                  </table:table-cell>
                  <table:table-cell table:style-name="cell_frame_all" table:number-rows-spanned="1" table:number-columns-spanned="1">
                    <text:p text:style-name="table_al">Zie kenmerk 628774 in Verseo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het plaatsen van medewerkers in de Flexaf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den van de directie</text:p>
                  </table:table-cell>
                  <table:table-cell table:style-name="cell_frame_all" table:number-rows-spanned="1" table:number-columns-spanned="1">
                    <text:p text:style-name="table_al">Onder de volgende voorwaarden: 1. mits deze budgettair neutraal of budgetverlagend (geld en fte) zijn en 2. bij de concernrapportage (per kwartaal) een mutatieoverzicht wordt opgenomen. (Verseon 62877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dertekening aanbiedingsbrief behorende bij de SiSa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text:p>
                  </table:table-cell>
                  <table:table-cell table:style-name="cell_frame_all" table:number-rows-spanned="1" table:number-columns-spanned="1">
                    <text:p text:style-name="table_al">SiSa = Single Information Single Audi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ndertekenen van de aangifte van omzet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 Ondermandaat: Teamleider bedrijfsvoering administratie, medewerker financieel behe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dertekenen van de opgave BTW 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 Ondermandaat: Teamleider bedrijfsvoering administratie, medewerker financieel behe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van de aangifte van vennootschaps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 Ondermandaat: Teamleider bedrijfsvoering administratie, financieel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ndertekenen van de aangifte van verhuurdersheff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 Ondermandaat: Teamleider bedrijfsvoering administratie, financieel adviseur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ndertekenen van de aangifte van loon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V Ondermandaat: Teamleider bedrijfsvoering administratie, medewerker personeels- en salarisadministratie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ndaten afdeling Samenl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de lesgelden van de muziekschoo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Teamleider/Directeur Muziekscho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geven kennisgevingen van vestiging van geneeskundigen en vroedvrouwen in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noeming gemeentelijke lijkschouw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medegebruik geven lokalen in gebouwen openbare basisscho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besluiten ter uitvoering van het onderwijshuisvestings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Teamleider Samenleving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chrijving van instellingen in het Landelijk Register Kinderopvang en Peuterspeelzalenalsmede wijziging van de gegevens van dat register als ook uitschrijving uit dat register op verzoek van betrokk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Teamleider Samenlevingsbeleid, Teamleider Werk &amp;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handelen van besluiten als bedoeld in hoofdstuk 1, afdeling 4 van de Wet kinderopvang die voortvloeien uit de bevindingen van de toezichthouder (ambtenaar G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Teamleider Samenleving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besluiten: op aanvragen; tot wijziging van uitkeringen en/ of werkleeraanbod; tot het ongewijzigd voortzetten van uitkeringen en/of werkleeraanbod; tot het (voornemen van) opleggen van een bestuurlijke boete o.g.v: Participatiewet, IOAW, IOAZ, WMO, Roa, Zorgwet Vvtv en W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Juridisch medewerkers Samenleving, Kwaliteitsmedewerkers Participatie en Inkomen, Kwaliteitsmedewerkers Zorg, Teamleider Participatie en Inkomen en Teamleider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 Opleggen hersteltermijn bezwaar, besluiten tot verhaal of terugvordering o.g.v. Participatiewet, IOAW, IOAZ, WMO, Roa, Zorgwet Vvtv en WIJ</text:p>
                    <text:p text:style-name="table_al">b. Te besluiten een rechtsgeding te voeren ter verhaal of terugvordering o.g.v. de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Juridisch medewerkers Samenleving, Kwaliteitsmedewerkers Participatie en Inkomen, Kwaliteitsmedewerkers Zorg, Teamleider Participatie en Inkomen en Teamleider Zo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ifte fraude bij misbruik van de Participatiewet, IOAW, IOAZ, WMO, Roa, Zorgwet Vvtv en W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afzien verhaal of terugvordering o.g.v. Participatiewet, IOAW, IOAZ, WMO, Roa, Zorgwet Vvtv en W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In overleg Wethouder Sociale zaken voor zover het een bedrag betreft van &gt; € 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instellen bijzonder onderzoek inzake vermeend misbruik/ oneigenlijk gebruik van sociale zekerheid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Teamleider Participatie en In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pzeggen van huurovereenkomsten en koopovereenkomsten i.h.k.v. de WMO en de ondertekening hierv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Samenleving Ondermandaat: Juridisch medewerkers Samenleving, Kwaliteitsmedewerkers Participatie en Inkomen, Kwaliteitsmedewerkers Zorg, Teamleider Participatie en Inkomen en Teamleider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en opzeggen van bruikleenovereenkomsten tussen gemeente en gehandicapte in het kader van de WMO en de ondertekening hierv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Samenleving Ondermandaat: Juridisch medewerkers Samenleving, Kwaliteitsmedewerkers Participatie en Inkomen, Kwaliteitsmedewerkers Zorg, Teamleider Participatie en Inkomen en Teamleider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afgeven verklaring ex. artikel 285 Faillissementswet in het kader van de Wet schuldsanering natuurlijk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xtern: Schuldhulpverlener Sociaal.nl Schuldsanering BV en Schuldhulpverlener Plangroep BV </text:p>
                  </table:table-cell>
                  <table:table-cell table:style-name="cell_frame_all" table:number-rows-spanned="1" table:number-columns-spanned="1">
                    <text:p text:style-name="table_al">Het mandaat vervalt op het moment dat na contractbeëindiging alle lopende werkzaamheden zijn afgero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mtrent Wet Inburgering Nieuwkomers (WIN) en Wet Inburgering (WI) en Regeling vrijwillige inburgering niet- G31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Juridisch medewerkers Samenleving, Kwaliteitsmedewerkers Participatie en Inkomen, Kwaliteitsmedewerkers Zorg, Teamleider Participatie en Inkomen en Teamleider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dertekenen van aanvragen en verantwoordingsverslagen in het kader van de uitvoering van sociale verzekering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bezwaarschriften inzake regelgeving SOC (Participatiewet, WIJ, IOAW, IOAZ, BBZ, Wmo, Wi) waarbij het advies van de onafhankelijke commissie voor de behandeling van bezwaren niet wordt gevolgd, voor zover het primaire besluit is genomen in (onder)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maningen en het uitvaardigen van dwangbevelen i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Juridisch medewerkers Samenleving, Kwaliteitsmedewerkers Participatie en Inkomen, Kwaliteitsmedewerkers Zorg, Financieel administratief medewerkers Participatie en Inkomen, Teamleider Participatie en Inkomen en Teamleider Zorg. <text:span text:style-name="nadrukondlijn">Extern:</text:span> de door Katwijk aangestelde onbezoldigde ambtenaren van Cannock Chase </text:p>
                  </table:table-cell>
                  <table:table-cell table:style-name="cell_frame_all" table:number-rows-spanned="1" table:number-columns-spanned="1">
                    <text:p text:style-name="table_al">Financieel administratief medewerkers Participatie en Inkomen hebben alleen ondermandaat voor wat betreft de aanmanin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stigen pandrecht ter zekerheidstelling van de verstrekte lening in het kader van de Participatiewet of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Juridisch medewerkers Samenleving, Kwaliteitsmedewerkers Participatie en Inkomen, Kwaliteitsmedewerkers Zorg, Teamleider Participatie en Inkomen en Teamleider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stigen hypotheek ter zekerheidstelling van de verstrekte lening in het kader van de Participatiewet of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Juridisch medewerkers Samenleving, Kwaliteitsmedewerkers Participatie en Inkomen, Kwaliteitsmedewerkers Zorg, Teamleider Participatie en Inkomen en Teamleider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o.g.v.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Teamleider Participatie en Inkomen en Teamleider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ieden van beschermd wonen in het kader van de Wet maatschappelijke ondersteu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wethouder van de gemeente Leiden die belast is met de portefeuille beschermd wonen en opvang met de bevoegdheid tot het verlenen van ondermandaat</text:p>
                  </table:table-cell>
                  <table:table-cell table:style-name="cell_frame_all" table:number-rows-spanned="1" table:number-columns-spanned="1">
                    <text:p text:style-name="table_al">(Zie voor het volledige mandaat Verseon BBV 3883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ordeel over treffen jeugdhulp voorzieningen voor jeugdige of een ouder (art 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text:span text:style-name="nadrukondlijn">Extern</text:span>: Vakinhoudelijke medewerker Jeugd- en Gezinsteam</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 tot onderzoek bij de Raad voor de Kinderbescherming over maatregel met betrekking tot gezag over minderjarige (artikel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text:span text:style-name="nadrukondlijn">Extern</text:span>: Vakinhoudelijke medewerker Jeugd- en Gezinsteam</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treffen van individuele voorziening zo nodig overleg voeren met bevoegd gezag van een school (artikel 2.7, lid 1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amenleving, Teamleider Samenlevingsbeleid, functionele medewerker <text:span text:style-name="nadrukondlijn">Extern</text:span>: Vakinhoudelijke medewerker Jeugd- en Gezinsteam</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wijzing door het college van een jeugdhulpaanbieder die verzoek tot onderzoek bij de Raad voor de Kinderbescherming kan doen (artikel 3.1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span text:style-name="nadrukondlijn">Extern</text:span>: Vakinhoudelijke medewerker Jeugd- en Gezinsteam</text:p>
                  </table:table-cell>
                  <table:table-cell table:style-name="cell_frame_all" table:number-rows-spanned="1" table:number-columns-spanned="1">
                    <text:p text:style-name="table_al">Mandaat is onderdeel van de afspraken met de Raad voor de Kinderbescherming (kenmerk Verseon 39657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 (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COBplus</text:p>
                  </table:table-cell>
                  <table:table-cell table:style-name="cell_frame_all" table:number-rows-spanned="1" table:number-columns-spanned="1">
                    <text:p text:style-name="table_al">COBPlus is het Casus Overleg Bescherming Plus. Mandaat is onderdeel van de afspraken met de Raad voor de Kinderbescherming. Zie ook SamenwerkingsProtocol gemeenten en Raad voor de Kinderbescherming.</text:p>
                    <text:p text:style-name="table_al">Dit geldt ook voor het verleningsbesluit uit het Samenwerkingsprotocol. (kenmerk Verseon 39657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ing vervallen machtiging, besluit geen nieuwe machtiging aan te vragen aan de Raad voor de Kinderbescherming (artikel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text:span text:style-name="nadrukondlijn">Extern</text:span>: Vakinhoudelijke medewerker Jeugd- en Gezinsteam</text:p>
                  </table:table-cell>
                  <table:table-cell table:style-name="cell_frame_all" table:number-rows-spanned="1" table:number-columns-spanned="1">
                    <text:p text:style-name="table_al">Zie ook Samenwerkings Protocol gemeenten en Raad voor de Kinderbescherming (kenmerk Verseon 39657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strekken of weigeren persoonsgebonden budget op wens van jeugdige of ouders (artikel 8.1.1, lid 1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amenleving, Teamleider Samenlevingsbeleid, functionele medewerker <text:span text:style-name="nadrukondlijn">Extern</text:span>: Vakinhoudelijke medewerker Jeugd- en Gezinsteam</text:p>
                  </table:table-cell>
                  <table:table-cell table:style-name="cell_frame_all" table:number-rows-spanned="1" table:number-columns-spanned="1">
                    <text:p text:style-name="table_al">Zie ook de mandaten Verordening Jeugdhulp 2015 (artikel 12 besluit tot het verstrekken van een individuele voorziening, artikel 14 lid 1 mandatering aan vakinhoudelijk medewerker van het Jeugd en gezinsteam) en de mandaten in Nadere regels Jeugdhulp 2015 (kenmerk Verseon 39657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rzien of intrekken van persoonsgebonden budget (artikel 8.1.4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text:p>
                  </table:table-cell>
                  <table:table-cell table:style-name="cell_frame_all" table:number-rows-spanned="1" table:number-columns-spanned="1">
                    <text:p text:style-name="table_al">Zie voor intrekken pgb ook mandaten Verordening Jeugdhulp 2015 (artikel 18 lid 4) (kenmerk Verseon 3965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chikking individuele jeugdhulpvoorziening (artikel 12 Verordening Jeugdhulp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text:span text:style-name="nadrukondlijn">Extern</text:span>: Vakinhoudelijke medewerker Jeugd- en Gezinsteam</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viduele jeugdhulpvoorziening via persoonsgebonden budget (artikel 14, lid 1 Verordening Jeugdhulp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text:span text:style-name="nadrukondlijn">Extern</text:span>: Vakinhoudelijke medewerker Jeugd- en Gezinsteam</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 (artikel 15 Verordening Jeugdhulp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functionele medewerker <text:span text:style-name="nadrukondlijn">Extern</text:span>: Vakinhoudelijke medewerker Jeugd- en Gezinsteam</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Jeugdhulp in spoedeisend geval (artikel 17 Verordening Jeugdhulp 201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functionele medewerker <text:span text:style-name="nadrukondlijn">Extern</text:span>: Vakinhoudelijke medewerker Jeugd- en Gezinsteam, Vakinhoudelijke medewerker Veilig Thuis</text:p>
                  </table:table-cell>
                  <table:table-cell table:style-name="cell_frame_all" table:number-rows-spanned="1" table:number-columns-spanned="1">
                    <text:p text:style-name="table_al">In uitzonderlijke situaties waarbij de veiligheid van de jeugdige in het geding is, kan de vakinhoudelijke medewerker van Veilig Thuis de jeugdhulp inzetten. Het JGT wordt daarover onmiddellijk geïnformeerd. (kenmerk Verseon 39657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Een beslissing aangaande een individuele jeugdhulpvoorziening herzien dan wel intrekken (artikel 18, lid 2 Verordening Jeugdhulp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text:span text:style-name="nadrukondlijn">Extern</text:span>: Vakinhoudelijke medewerker Jeugd- en Gezinsteam</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heel of gedeeltelijk de geldwaarde vorderen van de ten onrechte genoten individuele jeugdhulpvoorziening of het ten onrechte genoten pgb (artikel 18, lid 3 Verordening Jeugdhulp 20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amenleving, Teamleider Samenlevingsbeleid</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trekken van een pgb (artikel 18, lid 4 Verordening Jeugdhulp 201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oorwaarden en hoogte door het college te verstrekken pgb (artikel 2, 3, 4, 5 en 6 Nadere regels Jeugdhulp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Teamleider Samenlevingsbeleid <text:span text:style-name="nadrukondlijn">Extern</text:span>: Vakinhoudelijke medewerker Jeugd- en Gezinsteam</text:p>
                  </table:table-cell>
                  <table:table-cell table:style-name="cell_frame_all" table:number-rows-spanned="1" table:number-columns-spanned="1">
                    <text:p text:style-name="table_al">Kenmerk Verseon 39657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schaffen van informatie van feitelijke aard en het verschaffen van inlichtingen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JBT=Jeugdbeschermingstafel. Grondslag is het Samenwerkingsprotocol Jeugd Holland Rijnland en de RvdK (collegebesluit d.d. 28 april 2015 met kenmerk 46380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zoeken om nadere informatie t.a.v. het VTO, de noodzaak van onderzoek en de mogelijkheid van alternati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erugsturen van het VTO met verzoek tot verbetering als niet aan de voorwaarden voor indiening is vol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uren van bewijs van ontvang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sturen van uitnodigingen JB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 tot bespreking aangemeldebetrokkene zonder toestem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voorzitter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naderen van een hulp biedendeorganisatie voor het leveren van eenhulpverlen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naderen van de Raad van deKinderbescherming voor contactgegevens VO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amen met partners aan de jeugdbeschermingstafel besluit nemen van vervol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voorzitter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olgen van toeleiding naar noodzakelijke 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voorzitter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elding aa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voorzitter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gistreren van gegevens in GC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fsluiten van de bespreking aan de JB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werking persoonsgegevens t.b.v. JB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Collegebesluit d.d. 28 april 2015 met kenmerk 463808</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strekken van in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formatieplicht 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Collegebesluit d.d. 28 april 2015 met kenmerk 463808</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zet tegen verwerk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 </text:span>Voorzitter JBT, ondermandaat: secretaris JBT</text:p>
                  </table:table-cell>
                  <table:table-cell table:style-name="cell_frame_all" table:number-rows-spanned="1" table:number-columns-spanned="1">
                    <text:p text:style-name="table_al">Collegebesluit d.d. 28 april 2015 met kenmerk 463808</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Klachten over de werkwijze van de Jeugdbeschermingstaf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Dagelijks Bestuur Holland Rijnland</text:p>
                  </table:table-cell>
                  <table:table-cell table:style-name="cell_frame_all" table:number-rows-spanned="1" table:number-columns-spanned="1">
                    <text:p text:style-name="table_al">Periodieke terugkoppeling aan PHO Sociale Agenda (collegebesluit d.d. 28 april 2015 met kenmerk 463808)</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Inkoop jeugdhulp 2017 tot en met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Extern:</text:span> Dagelijks Bestuur Holland Rijnland</text:p>
                  </table:table-cell>
                  <table:table-cell table:style-name="cell_frame_all" table:number-rows-spanned="1" table:number-columns-spanned="1">
                    <text:p text:style-name="table_al">Zie het collegebesluit d.d. 26 april 2016 met kenmerk 673517 wat dit mandaat precies behelst.</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noemen en het intrekken van de benoeming van de gemeentelijke lijkschouwer(s) voor de gemeente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van de gemeentelijke gezondheidsdienst van de regio Hollands Midden (GGD HM)</text:p>
                  </table:table-cell>
                  <table:table-cell table:style-name="cell_frame_all" table:number-rows-spanned="1" table:number-columns-spanned="1">
                    <text:p text:style-name="table_al">Artikel 14 van de Wet publieke gezondheid, na instemming van het algemeen bestuur van de RDOG HM, zie collegebesluit 24 mei 2016 met kenmerk 691611.</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indienen van een Verzoek tot Onderzoek (VTO) bij de Raad voor de Kinderbescherming, zoals bedoeld in artikel 2.4,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xtern: Crisis Interventie Team (RDOG HM) </text:p>
                  </table:table-cell>
                  <table:table-cell table:style-name="cell_frame_all" table:number-rows-spanned="1" table:number-columns-spanned="1">
                    <text:p text:style-name="table_al">Zie het collegebesluit d.d. 23 februari 2016 met kenmerk 639823</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ichten van een verzoekschrift tot toepassing van een afkoelingsperiode aan de daartoe bevoegde rechtbank (artikel 5, lid 1 Wet gemeentelijke schuldhulpverlening) en het college vertegenwoordigen bij de zitting waarin op het verzoek wordt besl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xtern: de schuldhulpverleners van PLANgroep Schuldhulpverlening BV</text:p>
                  </table:table-cell>
                  <table:table-cell table:style-name="cell_frame_all" table:number-rows-spanned="1" table:number-columns-spanned="1">
                    <text:p text:style-name="table_al">Het mandaat vervalt op het moment dat na contractbeëindiging alle lopende werkzaamheden zijn afgerond</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ichten van een verzoekschrift tot tussentijdse beëindiging van de afkoelingsperiode aan de daartoe bevoegde rechtbank (artikel 6 Besluit breed moratorium) en het college vertegenwoordigen bij de zitting waarin op het verzoek wordt besl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xtern: de schuldhulpverleners van PLANgroep Schuldhulpverlening BV</text:p>
                  </table:table-cell>
                  <table:table-cell table:style-name="cell_frame_all" table:number-rows-spanned="1" table:number-columns-spanned="1">
                    <text:p text:style-name="table_al">Het mandaat vervalt op het moment dat na contractbeëindiging alle lopende werkzaamheden zijn afgerond</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p verzoek om gehandicaptenparkeerkaart (BABW en besluit invalid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teamleider Zorg, juridisch medewerker Samenleving, kwaliteitsmedewerker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kennen reiskostenvergoedingen en het nemen van besluiten m.b.t.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amenleving Ondermandaat: Teamleiders Zorg en Participatie en Inkomen en kwaliteitsmedewerker team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ndaten afdeling Beheer en Vast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aanvragen om vergunning voor het leggen, hebben en houden van leidingen in openbare grond (AVOI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medewerker ondergrondse infrastructuur</text:p>
                  </table:table-cell>
                  <table:table-cell table:style-name="cell_frame_all" table:number-rows-spanned="1" table:number-columns-spanned="1">
                    <text:p text:style-name="table_al">AVOI 2016: Algemene verordening ondergrondse infrastructuur 20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aanvragen om instemmingsbesluiten ingevolge de AVOI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medewerker ondergrondse infrastructuur</text:p>
                  </table:table-cell>
                  <table:table-cell table:style-name="cell_frame_all" table:number-rows-spanned="1" table:number-columns-spanned="1">
                    <text:p text:style-name="table_al">AVOI 2016: Algemene verordening ondergrondse infrastructuur 2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having bepalingen van de AVOI 2016 en het voeren van correspondentie hieromtrent (bestuursdwangaanschrijvingen, dwangsommen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Ingenieursbureau</text:p>
                  </table:table-cell>
                  <table:table-cell table:style-name="cell_frame_all" table:number-rows-spanned="1" table:number-columns-spanned="1">
                    <text:p text:style-name="table_al">AVOI 2016: Algemene verordening ondergrondse infrastructuur 20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drachtverlening aan derden t.b.v. onderhoud of verbetering van gemeentelijk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 en propertymanager tot een bedrag van € 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richten van rechtshandelingen tot een bedrag van € 10.000,-- m.b.t. het beheer van het gemeentelijk onroerend 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chrijven van rechthebbenden tot wegen om te gedogen dat leidingen of werken t.b.v. het openbaar verkeer, van gemeentewege, op, in of over wegen worden aangebracht en in stand worden ge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ingenieursbureau</text:p>
                  </table:table-cell>
                  <table:table-cell table:style-name="cell_frame_all" table:number-rows-spanned="1" table:number-columns-spanned="1">
                    <text:p text:style-name="table_al">Ziet op andere gevallen dan genoemd in Belemmeringenwet Privaatrech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tijdelijke verkeersmaatregelen ter regulering van het verkeer in bijzonder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ingenieurs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en van bevoegdheden op basis van de Wet kenbaarbaarheid publiekrechtelijke beperkingen (Wkp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applicatiebeheerder Beheer en Vastgoed en medewerkers Vastgoed- en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een aanvraag voor vergunning voor het afsluiten van wegen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Beheer en Vastgoed, ondermandaat: Teamleider Ingenieurs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uit tot het aangaan, opzeggen en wijzigen van huurovereenkomsten m.b.t. buitensportaccommodaties en het ondertekenen daarv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richten van huuraanpassingen overeenkomstig bepalingen huur- of verhuur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tot verhuur of bruikleen van onroerende zaken en het ondertekenen van de hieruit voortvloeiende overeenkoms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Voor wat betreft de tijdelijke verhuur van onroerende zaken die in het kader van projecten zijn aangekocht en (tijdelijk) aan Beheer &amp; Vastgoed zijn overgedragen heeft de teamleider Vastgoed en Geo informatie ondermand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tot verkoop van percelen grond met een oppervlakte van maximaal 100 m<text:span text:style-name="sup">2</text:span> en het ondertekenen van de hieruit voortvloeiende overeenkom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Deze percelen grond zijn uitsluitend bestemd voor tuinuitbreiding of de realisering van een aanbouw aan een bestaande woning of beperkte bebouwing zoals een garage of schuu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ginselbesluit tot aankoop van een aangeboden perceel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Gehoord de portefeuillehou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tegenwoordiging bij het passeren en ondertekenen van notariële akten betreffende rechtshandelingen die de som of waarde van € 500.000,- niet te boven ga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Beheer en Vastgoed, ondermandaat Teamleider Vastgoed en Geo informatie, assetmanager en medewerker assetmanagement; deze medewerkers hebben de bevoegdheid om een volmacht te verlenen aan een medewerker van het betreffende notariskantoor</text:p>
                  </table:table-cell>
                  <table:table-cell table:style-name="cell_frame_all" table:number-rows-spanned="1" table:number-columns-spanned="1">
                    <text:p text:style-name="table_al">Dit betreft een volmacht en deze geldt voor de volgende rechtshandelingen: leveren en aanvaarden van onroerende zaken onder al zodanige bedingen als met de wederpartij overeengekomen, de koopsom te ontvangen en daarvoor kwijting te verlenen, huren en lasten te verrekenen, de nodige akten en stukken te doen opmaken, te verlijden en te tekenen, woonplaats te kiezen en alles te doen wat vereist zal worden en de gevolmachtigde nodig of wenselijk oordeelt; verlenen en aanvaarden van zakelijke rechten; verwerven en afstand doen van eigendom door verkrijgende of bevrijdende verjaring, verlenen van een recht van hypotheek; splitsen van onroerende zaken in appartementsrechten.</text:p>
                    <text:p text:style-name="table_al">Eenmaal per jaar wordt een overzicht van de transactie verstrekt aan de burgemeeste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rechter verzoeken een oordeel over de prijs te geven van het aan het college aangeboden goed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kendmaken van de vestiging van een voorkeursrecht door publicatie in de staatscourant en de plaatselijke kranten én het sturen van kennisgevingen aan eigenaren en beperkt gerechtigden (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tot vestiging van recht van opstal of recht van erfpacht op percelen grond met een oppervlakte van maximaal 100 m<text:span text:style-name="sup">2</text:span> en het ondertekenen van de hieruit voortvloeiende overeenkoms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Beheer en Vastgoed, ondermandaat teamleider Vastgoed en Geo inform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rugvorderen van stukken grond die zonder recht of titel (illegaal) in gebruik zijn bij derden en het geven van opdracht tot het voeren van gerechtelijke procedures die hiermee verband 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e.e.a. conform de Beleidsnota illegaal grondgebruik 2011, waarbij het geven van opdracht voor het voeren van een gerechtelijke procedure zal plaatsvinden na het verkrijgen van toestemming van de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doen van aanzeggingen tot ontruiming van door derden illegaal in gebruik genomen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e.e.a. conform de Beleidsnota illegaal grondgebruik 201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l dan niet besluiten tot verjaring m.b.t. illegaal in gebruik genomen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eamleider Vastgoed en Geo informatie</text:p>
                  </table:table-cell>
                  <table:table-cell table:style-name="cell_frame_all" table:number-rows-spanned="1" table:number-columns-spanned="1">
                    <text:p text:style-name="table_al">e.e.a. conform de Beleidsnota illegaal grondgebruik 201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ag standplaatsvergunning (markt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eleids(ondersteunend)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ag voor ontheffing voor het verkoop van alcoholvrije dranken en geringe eet-en drinkwaren ten behoeve van vergunninghouders (markt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Beheer en Vastgoed Ondermandaat: beleids(ondersteunend)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ag dagplaats en/of standwerkersplaats (markt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oezichthouder markten</text:p>
                  </table:table-cell>
                  <table:table-cell table:style-name="cell_frame_all" table:number-rows-spanned="1" table:number-columns-spanned="1">
                    <text:p text:style-name="table_al">Dit mandaat is opgenomen bij zowel Ruimte en Veiligheid als Beheer en Vastgoed omdat van beide afdelingen medewerkers deze taak uitoefen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trekken van een vaste standplaatsvergunning (markt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eleids(ondersteunend) 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chorsen van een vergunninghouder of persoon die hem bijstaat (markt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eleids(ondersteunend) 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sluiten van een dagplaatshouder of standwerker (markt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en vergunninghouder gelasten zich onmiddellijk te verwijderen van de markt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oezichthouder markten</text:p>
                  </table:table-cell>
                  <table:table-cell table:style-name="cell_frame_all" table:number-rows-spanned="1" table:number-columns-spanned="1">
                    <text:p text:style-name="table_al">Dit mandaat is opgenomen bij zowel Ruimte en Veiligheid als Beheer en Vastgoed omdat van beide afdelingen medewerkers deze taak uitoefe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een aanvraag tot overschrijven en het afwijken in bijzondere omstandigheden met betrekking tot het overschrijven van een vaste standplaatsvergunning weekmarkt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uiten beschouwing laten van het bepaalde in artikel 10 van het marktreglement bij een tijdelijke en of incidentele marktverplaat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een verzoek om ontheffing om met eigen materiaal de standplaats in te nemen (marktregle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eleids(ondersteunend) 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het afzien van de bepalingen over afwezigheid in artikel 17 van het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eleids(ondersteunend) 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een aanvraag om toestemming m.b.t. vervanging van de vergunninghouder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eleids(ondersteunend) 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p het tijdelijk houden van de markt op een andere dag, op een andere tijd, op een andere plaats, dan wel wordt afgelast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oezichthouder markten </text:p>
                  </table:table-cell>
                  <table:table-cell table:style-name="cell_frame_all" table:number-rows-spanned="1" table:number-columns-spanned="1">
                    <text:p text:style-name="table_al">Dit mandaat is opgenomen bij zowel Ruimte en Veiligheid als Beheer en Vastgoed omdat van beide afdelingen medewerkers deze taak uitoefe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m vanwege weersinvloeden, calamiteiten, ordeverstoring en gevaar openbare orde, de vergunninghouder te verplichten de noodzakelijke voorzorgsmaatregelen te treffen, de markt anders op te stellen, c.q. in te richten, de markt niet te laten aanvangen, de markt onmiddellijk te beëindigen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Toezichthouder markten </text:p>
                  </table:table-cell>
                  <table:table-cell table:style-name="cell_frame_all" table:number-rows-spanned="1" table:number-columns-spanned="1">
                    <text:p text:style-name="table_al">Dit mandaat is opgenomen bij zowel Ruimte en Veiligheid als Beheer en Vastgoed omdat van beide afdelingen medewerkers deze taak uitoefen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rganiseren van de verkiezingen van de leden van de marktcommissie (reglement markt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eleids(ondersteunend) 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p aanvraag voor vergunning ten aanzien van voorwerpen op het strand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eleids(ondersteunend) medewerker Wijk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m.b.t. opslaan en vernietigen inboed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ndertekeningsmandaat na definitieve gunning bij bestekken en daarbij behorende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ondermandaat medewerkers ingenieurs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voeringsplan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aangifte van schade aan gemeentelijke eigendommen door bijvoorbeeld vandalisme of aanrijding waarbij veroorzaker is doorgereden. En ook het doen van aangifte van bedreiging van personeel of diefstal (van de Milieustraat of geld uit de parkeermet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ijkbeheerder, Medewerker onderhoud speelvoorzieningen B, Beheerder milieustraat, Medewerker Afvalinzameling A, Medewerker Technische Dienst A en Property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voeren van bevoegdheden op basis van de Wet basisregistraties adressen en gebouwen (Wet BAG), te weten het toekennen van huisnummers, inclusief algemene vernummering ingevolge de Verordening naamgeving en adress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BAG-beheerder</text:p>
                  </table:table-cell>
                  <table:table-cell table:style-name="cell_frame_all" table:number-rows-spanned="1" table:number-columns-spanned="1">
                    <text:p text:style-name="table_al">Algehele vernummering alleen indien er volledige overeenstemming is met bewoners/ gebruikers woning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opstellen van de ‘ambtelijke verklaringen’, behalve de schriftelijke verklaringen strekkende tot het signaleren van wijzigingen in de feitelijke situatie die van invloed zijn op de gebouwenregistratie en die niet in een ander krachtens de Wet BAG aangewezen 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opstellen van de schriftelijke verklaringen strekkende tot het signaleren van wijzigingen in de feitelijke situatie die van invloed zijn op de gebouwenregistratie en die niet in een ander krachtens de Wet BAG aangewezen 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 Toezichthouder omgevingsrecht van de afdeling RenV</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pmaken van processen-verbaal van constatering, zoals bedoeld in artikel 10, eerste lid, onder b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 Toezichthouder omgevingsrecht van de afdeling RenV</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aststelling van de definitieve geometrie van panden en verblijfsobjecten, zoals bedoeld in artikel 8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 GIS-specialist</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bevoegdheden genoemd in de Wet BAG m.b.t. de registers, de registraties, de wijziging van de in de registraties opgenomen gegevens, de inzage in de registers en de registraties en het verstrekken van gegevens daar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ndaten afdeling Dienstverl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gebruik en beheer geven van algemene begraafplaatsen (Verorden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Ondermandaat: Teamleider Kwaliteit Dienstverlening, Medewerker Publiekszaken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en registreren (van bevoegdheden en van parafen) van ambtenaren die bevoegd zijn tot het verrichten van de handelingen die bij of krachtens de Paspoortwet zijn voorgeschreven. Het maken van afspraken omtrent het tijdstip van levering van de zending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eigeren of vervallen laten verklaren van een reisdocument. Het behandelen van aanvragen van gesignaleerde personen en van aanvragen voor vluchtelingen- of vreemdelingen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 Beleidsmedewerker Dienstverlening, Medewerkers integrale dienstverlening A en B, medewerkers Publiekszak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ontvangst nemen van aanvragen reisdocumenten (m.u.v. vreemdelingen- en vluchtelingenpaspoorten), het verzenden van aanvragen, het controleren en registreren van ontvangen reisdocumenten en het uitreiken van reisdocumenten. Het aanbrengen van wijzigingen en bijzondere vermeldingen in het reisdocument en het definitief aan het verkeer onttrekken van reisdocumenten. Het doen van mededelingen aan het agentschap BPR, de leverancier van reisdocumenten of de Dienst Nationale Recherche Inform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 Beleidsmedewerker Dienstverlening, Medewerkers integrale dienstverlening A en B, medewerkers Publiekszaken B en administratief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issingen, het afdoen van stukken, het ondertekenen van uitgaande brieven en het verrichten van overige handelingen t.a.v. aangelegenheden die verband houden met de aan de burgemeester bij of krachtens de RWN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 Beleidsmedewerker Dienstverlening, medewerkers integrale dienstverlening A en 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amens de Ministerie van Justitie nemen van beslissingen, afdoen van stukken en ondertekenen van brieven t.a.v. aangelegenheden, zoals bedoeld in artikel 8 van de R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 Beleidsmedewerker Dienstverlening, medewerkers integrale dienstverlening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ngeldig verklaren van een rijbewijs in de gevallen zoals genoemd in artikel 124 lid 2 sub c, d en f jo lid 1 sub a, b, c en e van de WV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 Beleidsmedewerker Dienstverlening, Medewerkers integrale dienstverlening A en B, medewerkers Publiekszak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voorraden controleren. Het opstellen van een PV ingeval van terugzending van onjuist vervaardigde, dan wel onjuist afgeleverde rijbewijzen en van niet uitgereikte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 Beleidsmedewerker Dienstverlening, medewerkers integrale dienstverlening A en B, medewerkers Publiekszaken B en administratief medewerk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aanvragen voor een parkeer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Ondermandaat: Teamleiders Klantcontacten en Kwaliteit Dienstverlening, Medewerker integrale dienstverlening A en B, administratief medewerkers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gifte parkeerabonnementen voor parkeergarag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Ondermandaat: Teamleiders Klantcontacten en Kwaliteit Dienstverlening, Medewerker integrale dienstverlening A en B, administratief medewerkers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tekenen van huurovereenkomsten t.b.v. uitgifte parkeerabon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 Medewerker integrale dienstverlening A en B, administratief medewerkers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verplichtingen voor de bijhouding van de basisadministratie (Wet BRP), te weten:</text:p>
                    <text:p text:style-name="table_al">
                      <text:span text:style-name="nadrukvet">A</text:span> - verwerken van alle (bijzondere) actualiseringen en beslissingen op verzoeken waar de burger recht op heeft;</text:p>
                    <text:p text:style-name="table_al">
                      <text:span text:style-name="nadrukvet">B</text:span> - verwerken van verhuizingen en emigratie;</text:p>
                    <text:p text:style-name="table_al">
                      <text:span text:style-name="nadrukvet">C</text:span> - beslissingen over:</text:p>
                    <text:p text:style-name="table_al">a. het geen of slechts ten dele gevolg geven aan een aangifte; b. het niet opnemen van een gegeven over de burgerlijke staat, dan wel een geschrift daarover dat als akte is aangeboden niet als zodanig aan te merken; c. het niet opnemen van een gegeven over de nationaliteit; d. ambtshalve over te gaan tot inschrijving, of tot opneming van gegevens in het geval dat inschrijving of opneming op grond van een aangifte had moeten geschieden; e. het opnemen van een aantekening over de onjuistheid van dat gegeven of over de strijdigheid daarvan met de Nederlandse openbare orde; f. het niet voldoen aan een verzoek als bedoeld in de artikelen 2.55 tot en met 2.5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Ondermandaat: Teamleiders Kwaliteit Dienstverlening en Klantcontacten, Beleidsmedewerker Dienstverlening Ondermandaat voor <text:span text:style-name="nadrukvet">A</text:span> geldt voor:</text:p>
                    <text:p text:style-name="table_al">Medewerker Integrale Dienstverlening A en B en Medewerker Publiekszaken B</text:p>
                    <text:p text:style-name="table_al">Ondermandaat voor <text:span text:style-name="nadrukvet">B</text:span> geldt voor:</text:p>
                    <text:p text:style-name="table_al">Medewerker Integrale Dienstverlening A en B, Medewerker Publiekszaken B en Administratief medewerkers</text:p>
                    <text:p text:style-name="table_al">Ondermandaat voor <text:span text:style-name="nadrukvet">C</text:span> geldt voor:</text:p>
                    <text:p text:style-name="table_al">Medewerker Publiekszak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verstrekking van gegevens uit de Wet Basisregistratie personen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Ondermandaat: Teamleiders Klantcontacten en Kwaliteit Dienstverlening, Beleidsmedewerker DienstverleningOndermandaat (alleen bij positieve besluiten): Medewerker Integrale Dienstverlening A en B, Administratief medewerkers en Medewerker Publiekszak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vragen, toetsen op volledigheid van de aanvraag en verzenden van de aanvraag om een verklaring omtrent gedrag (Wet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s Klantcontacten en Kwaliteit Dienstverlening, Beleidsmedewerker Dienstverlening, medewerkers integrale dienstverlening A en B, medewerkers Publiekszaken B en administratief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t op de lijkbezorging:</text:p>
                    <text:p text:style-name="table_al">1. het stellen van een termijn voor begraving of verbranding</text:p>
                    <text:p text:style-name="table_al">2. verlof tot opgraven en herbegraven</text:p>
                    <text:p text:style-name="table_al">3. verlof ontleding</text:p>
                    <text:p text:style-name="table_al">4. het begraven van gemeentewege en besluiten nemen tot verhaal van de kosten als bedoeld in artikel 20 tot en met 22a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 Ondermandaat: teamleider Klantcontacten, medewerkers integrale dienstverlening A en B, medewerkers Publiekszaken B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noemen van buitengewoon ambtenaren van de burgerlijke stand voor één dag voor het voltrekken van huwelijken/geregistreerde partnerschapp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Ondermandaat: medewerkers integrale dienstverlening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oefenen van de bevoegdheden opgenomen in de Kieswet en het Kiesbesluit m.u.v.:</text:p>
                    <text:p text:style-name="table_al">- de indeling van de gemeente in stemdistricten</text:p>
                    <text:p text:style-name="table_al">- de vaststelling van vergoedingen voor de voorzitter, leden en plaatsvervangende leden van de stembureaus</text:p>
                    <text:p text:style-name="table_al">- de benoeming van een centraal en hoofdstembur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Ondermandaat: teamleiders Klantcontacten en Kwaliteit Dienstverlening, medewerker publiekzaken B en medewerker integrale dienstverlening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brengen van wijzigingen in de bijlagen bij het Reglement gegevensverstrekking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rocedures in het Handboek beveiliging BRP en Waardedocumenten te wijzigen en vast te 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en van maatregelen zoals beschreven in het Handboek beveiliging BRP en Waarde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nietiging van de archiefbesch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beheerder van het archief (besluit 2011-1436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wijzen van een trouwlo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 Ondermandaat: medewerkers integrale dienstverlening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bestuurlijke boete op grond van de beleidsregels bestuurlijke boete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Kenmerk 77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ndaten afdeling Ruimte en Veilig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vorming o.g.v. de bouwverordening e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op aanvraag om bouwvergunning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an bouwvergunning op verzoek van de vergunninghouder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tot verlenen van bouwvergunning met toepassing van art. 11 WRO (binnenplanse anticip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verlenen van vrijstelling ex art. 15, 17 en 19 van de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tot verlenen van een tijdelijke ontheffing van het bestemmingsplan, het besluit tot verlening van een ontheffing van het bestemmingsplan in de gevallen die bij of krachtens Amvb bepaald zijn en het besluit om ten behoeve van deze ontheffingen de voorbereidingsprocedure van afdeling 3.4 Awb te gaan volgen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 tot het verlenen van een binnenplanse ontheffing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zake verzoeken om een aanlegvergunning o.g.v. een bestemm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ver de volledigheid van ingediende aanvragen om omgevingsvergunning o.g.v. de Wabo, het Bor en de Mor jo.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op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Geldt niet als sprake is van de uitgebreide voorbereidingsprocedure en daarin zienswijzen naar voren zijn gebracht. 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dedeling over aanhouden besluit op de aanvraag om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houden besluit op de aanvraag om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van een reguliere omgevingsvergunning in afwijking van de wettelijke aanhoudingsgrond zoals genoemd i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tot verlenging van de beslistermijn voor een aanvraag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jzigen of intrekken v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een schriftelijke mededeling aan GS van de wijze waarop gevolg is gegeven aan de aanwijzing van GS ter zake van de uitvoering van de bij AmvB gestelde regels m.b.t. handhavi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uitvoeren van taken als bedoeld in artikel 5.8, vijfde lid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geheel of gedeeltelijk intrekken van de vergunning of ontheffing als bedoeld in artikel 5.19 Wabo, met uitzondering van het bepaalde in het eerste lid, onder a, en het vierde lid, onder 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en tot handhavend optreden bevoegd bestuursorgaan verzoeken een last onder dwangsom en/of een last onder bestuursdwang op te leggen en/of te verzoeken een vergunning of ontheffing in te trekk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riftelijk verklaren dat een bij een ander tot handhavend optreden bevoegd bestuursorgaan ingediend verzoek om handhaving in behandeling zal worden genom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zenden naar een ander tot handhavend optreden bevoegd bestuursorgaan van een ingediend verzoek tot oplegging van een last onder bestuursdwa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wijzen van ambtenaren als toezichthouder op basis van artikel 5.10, derde lid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winnen verklaring van geen bedenkingen van andere bestuursorga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winnen/verstrekken van advies van/aan andere bestuursorga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verzoek (doen) verstrekken van inzage in, dan wel uittreksel of verklaring uit de - in de administratie opgenomen (gegevens over de) publiekrechtelijke beperkingen- in de Kadastrale administratie (Kadaster On-line) opgenomen (gegevens over de) niet-gemeentelijke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Beheer en Vastgoed ondermandaat: afdelingshoofd Ruimte en Veiligheid,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een aanvraag voor vergunning in het kader van de Monumentenwet 1988 en de gemeentelijke monument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trekken van monumentenvergunning in het kader van de Monumentenwet 1988 en de gemeentelijke monument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en tot het aangaan van een planschade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ndertekenen van een planschadeovereenkom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klaring van geen bezwaar voor het afsteken van professioneel vuurwerk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aanvraag voor vergunningen voor consumentenvuurwerkverkoop tijdens de jaarwiss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vaststellen hogere waarde geluidsbelasting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enen van een gebruiksvergunning op grond van de Brandbeveiligingsverordening van de gemeente Kat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oefening van bevoegdheden als bedoeld in de Brandbeveiligingsverordening van de gemeente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p een aanvraag voor vergunning exploiteren speelgelegenhe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mandaat betreft alleen afwijzing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p een aanvraag voor vergunning exploiteren seksinrichting (artikel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mandaat betreft alleen afwijzing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andere sluitingstijden voor een afzonderlijke seksinrichting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stellen tijdelijke afwijking sluitingstijden seksinrichting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aanvraag voor vergunning voor het hebben/brengen/plaatsen van een voorwerp boven water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ntheffing verlenen om ligplaats in te nemen of te hebben dan wel beschikbaar te stellen in door college aangewezen gedeelte van openbaar water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trekken van een ontheffing om een ligplaats in te nemen of te hebben dan wel beschikbaar te stellen in door college aangewezen gedeelte van openbaar water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p aanvraag voor ontheffing ten aanzien van bouwen/verbouwen van woonschep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opleggen van beperkingen en het geven van aanwijzingen bij een ligplaats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aanvraag voor ontheffing van beperkt verkeer in natuurgebied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op verzoek om ontheffing van het verbod om in de open lucht vuur aan te leggen, te stoken of te hebb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Niet in behandeling nemen van een aanvraag op grond van de APV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op een aanvraag voor vergunningen voor het plaatsen van voorwerpen op, aan of boven de weg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een aanvraag vergunningen voor het organiseren van een evenement en de daarbij behorende vergunningen (APV)</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Conform de afspraken die zijn gemaakt in het evenementenoverleg. Wanneer er sprake is van politiek-bestuurlijk gevoelige, omgevingsgevoelige of complexe situaties wordt de burgemeester <text:span text:style-name="nadrukvet">vooraf </text:span>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op een aanvraag ontheffing van het sluitingsuur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politiek-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p aanvraag voor ontheffing van het verbod op het betreden van plantsoenen e.d.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p aanvraag voor ontheffingen ten aanzien van het houden van hinderlijke of schadelijke dier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en op aanvraag voor ontheffing van uitvliegverbod voor duiv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in ontvangst nemen van een kennisgeving voor een incidentele festiviteit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en op een aanvraag voor ontheffing van het verbod op het veroorzaken van geluidshinder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een aanvraag voor ontheffing voor het plaatsen of geplaatst houden van kampeermiddel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Na advies Wijkregisseur. 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een aanvraag voor ontheffing aan autobedrijven voor het parkeren van auto’s op de weg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en op aanvraag ontheffing van het verbod op te koop aanbieden voertuig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en op aanvraag voor ontheffing van verbod op parkeren caravans e.d.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erlenen van ontheffingen voor het parkeren van reclamevoertuig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p een aanvraag voor een vergunning voor het innemen van een standplaats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aanvraag voor vergunningen voor snuffelmarkten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en op vergunningaanvragen ten aanzien van rijden op het strand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issen op aanvraag voor ontheffing van het verbod op het vissen op strand in het zomertijdvak tussen 09.00 uur en 19.00 uur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p aanvraag voor ontheffing landen/afvaren met vaartuig op strand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aanvraag voor ontheffing jetski of waterscooter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p aanvraag vergunning verhuur rij- of trekdier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ntheffing Valkenburgse Meer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issen op een aanvraag voor een ontheffing van het verbod op het vliegeren op het strand en in de duinen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issen op een aanvraag voor een ontheffing genoemd in artikel 2:29, lid 7 APV (sluitingstijden), maar uitsluitend voor de verbodsbepalingen genoemd in lid 1, lid 2 en lid 4 van dit artik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p een aanvraag voor een ontheffing verstrekken alcohol door paracommerciële rechtspersonen (artikel 2:34f, lid 1 APV juncto artikel 2:34a,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anwijzen van ambtenaren als toezichthouder op grond van de 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p aanvraag voor ontheffing van het sluitingsuur voor strandpaviljoens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en tot het opleggen van een last onder dwangsom en/of oplegging van een last onder bestuursdw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Geldt niet als tegen voorgenomen handhavingsbesluit zienswijzen zijn ingedien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issen tot het afwijzen van een verzoek om handhav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verlengen van de begunstigingstermijn na het opleggen van een last onder dwangsom en/of oplegging van een last onder bestuursdw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 tot opleggen van last onder dwangsom met een spoedeisend karakter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Besluit tot opleggen van last onder bestuursdwang met een spoedeisend karakter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Dit ondermandaat is opgenomen bij team Vergunningen, team Toezicht en team Veiligheid en Milieu, omdat medewerkers van deze verschillende teams deze taak uitoefen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 omtrent de vaststelling van de kosten van bestuursdwang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 omtrent de toepassing van bestuursdwang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 omtrent de invordering van de dwangsom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uit tot intrekking van een last onder dwangsom of een last onder bestuursdwang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richten van voorbereidings- en uitvoeringshandelingen m.b.t. het opleggen van een last onder dwangsom of het toepassen van bestuursdwang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Dit ondermandaat is opgenomen bij team Vergunningen, team Toezicht en team Veiligheid en Milieu, omdat medewerkers van deze verschillende teams deze taak uitoefen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issen op een aanvraag voor vergunning omtrent het aanwezig hebben van kansspel- of speelautomaten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olitiegegevens opvragen voor beslissing omtrent een vergunning op grond van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ssierhouder Drank- en Horecawet en/of APV alsmede senior cluster APV en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issen op aanvraag voor loterijvergunning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Melding kleine kansspelen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p een aanvraag voor vergunning voor het afsluiten van wegen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issen op aanvraag voor een wedstrijd op de weg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oordelen van het voornemen van Gedeputeerde Staten om een ontheffing te verlenen voor het opstijgen of landen met een luchtvaartuig anders dan van of op een luchthaven (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issen op aanvraag voor ontheffing of een wijziging of intrekking van een ontheffing van de winkelsluitingstijd (Winkeltijdenwet/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Mandaat geldt niet voor zon- en feestdagen. Ontheffingen zijn mogelijk voor avondwinkels en voor de gewone winkels op werkdagen tussen 22.00 uur en 06.00 uur. 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op aanvraag overdragen ontheffing van het verbod tot openstelling op werkdagen voor 6.00 uur en na 22.00 uur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Mandaat geldt niet voor zon- en feestdagen. Wanneer er sprake is van bestuurlijk gevoelige, omgevingsgevoelige of complexe situaties wordt de portefeuillehouder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ingevolge hoofdstuk 8 van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t.b.v. de procedure ingevolge de Wet milieubeheer en/of Awb, die t.b.v. besluiten o.g.v. hfdst. 8 Wet milieubeheer genomen moeten w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ingevolge hoofdstuk 18 van de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p grond van het Besluit bodem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De besluiten voortvloeiend uit de uitvoering van het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aanwijzen van ambtenaren als toezichthouder op grond van de Wet veiligheidsregio'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aanwijzen van ambtenaren op basis van de Verordening op de speelautomaten in de gemeente Katwij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fgifte en ondertekening van legitimatiebewijzen voor toezichthouder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ontzeggen van toegang tot de ruimte waarin in strijd met de DHW alcoholische drank wordt verstre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Deze mandaten gelden niet als tegen het voorgenomen besluit zienswijzen kenbaar zijn gemaak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ast onder bestuursdwang voor handhaving DH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Deze mandaten gelden niet als tegen het voorgenomen besluit zienswijzen kenbaar zijn gemaak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Last onder dwangsom voor handhaving DH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Deze mandaten gelden niet als tegen het voorgenomen besluit zienswijzen kenbaar zijn gemaakt.</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aanwijzen van ambtenaren als toezichthouder krachtens de DHW (artikel 4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esluit omtrent de invordering van een wegens overtreding van de DHW verbeurde dwangso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beslissen op een melding verandering horeca-inrich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beslissen op aanvraag tot wijziging aanhangsel bij Drank- en Horeca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Politiegegevens opvragen voor verlening, weigering of intrekking Drank- en Horecawetvergunn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ssierhouder Drank- en Horecawet en/of APV alsmede senior cluster APV en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issen op aanvraag drank- en horecavergunning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politiek-bestuurlijk gevoelige, omgevingsgevoelige of complexe situaties wordt de burgemeester <text:span text:style-name="nadrukvet">vooraf </text:span>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Politiegegevens opvragen voor beslissing op aanvraag om ontheffing, bedoeld in artikel 35 DH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ossierhouder Drank- en Horecawet en/of APV alsmede senior cluster APV en 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ag voor ontheffing van het verbod op het schenken van zwakalcoholhoudende drank bij een bijzondere gelegenheid van zeer tijdelijke aard (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politiek-bestuurlijk gevoelige, omgevingsgevoelige of complexe situaties wordt de burgemeester <text:span text:style-name="nadrukvet">vooraf</text:span> 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aanvraag voor ontheffing van het verbod op het schenken van zwakalcoholische drank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rgunningen, Teamleider Veiligheid en Milieu </text:p>
                  </table:table-cell>
                  <table:table-cell table:style-name="cell_frame_all" table:number-rows-spanned="1" table:number-columns-spanned="1">
                    <text:p text:style-name="table_al">Wanneer er sprake is van politiek-bestuurlijk gevoelige, omgevingsgevoelige of complexe situaties wordt de burgemeester <text:span text:style-name="nadrukvet">vooraf </text:span>geconsulteerd en is het wenselijk (geen voorwaarde) dat de ondertekening plaatsvindt door de teamleider of het afdelingshoof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ag dagplaats en/of standwerkersplaats (markt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oezichthouder markten</text:p>
                  </table:table-cell>
                  <table:table-cell table:style-name="cell_frame_all" table:number-rows-spanned="1" table:number-columns-spanned="1">
                    <text:p text:style-name="table_al">Dit mandaat is opgenomen bij zowel Ruimte en Veiligheid als Beheer en Vastgoed omdat van beide afdelingen medewerkers deze taak uitoef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gunninghouder gelasten zich onmiddellijk te verwijdering van de markt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Toezicht, Toezichthouder markten</text:p>
                  </table:table-cell>
                  <table:table-cell table:style-name="cell_frame_all" table:number-rows-spanned="1" table:number-columns-spanned="1">
                    <text:p text:style-name="table_al">Dit mandaat is opgenomen bij zowel Ruimte en Veiligheid als Beheer en Vastgoed omdat van beide afdelingen medewerkers deze taak uitoef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het tijdelijk houden van de markt op een andere dag, op een andere tijd, op een andere plaats, dan wel wordt afgelast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Toezicht, Toezichthouder markten </text:p>
                  </table:table-cell>
                  <table:table-cell table:style-name="cell_frame_all" table:number-rows-spanned="1" table:number-columns-spanned="1">
                    <text:p text:style-name="table_al">Dit mandaat is opgenomen bij zowel Ruimte en Veiligheid als Beheer en Vastgoed omdat van beide afdelingen medewerkers deze taak uitoefe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m vanwege weersinvloeden, calamiteiten, ordeverstoring en gevaar openbare orde, de vergunninghouder te verplichten de noodzakelijke voorzorgsmaatregelen te treffen, de markt anders op te stellen, c.q. in te richten, de markt niet te laten aanvangen, de markt onmiddellijk te beëindigen. (markt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Toezicht, Toezichthouder markten </text:p>
                  </table:table-cell>
                  <table:table-cell table:style-name="cell_frame_all" table:number-rows-spanned="1" table:number-columns-spanned="1">
                    <text:p text:style-name="table_al">Dit mandaat is opgenomen bij zowel Ruimte en Veiligheid als Beheer en Vastgoed omdat van beide afdelingen medewerkers deze taak uitoefe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leggen van een aanlijn- en of muilkorfgebod voor gevaarlijke honden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Toezicht</text:p>
                  </table:table-cell>
                  <table:table-cell table:style-name="cell_frame_all" table:number-rows-spanned="1" table:number-columns-spanned="1">
                    <text:p text:style-name="table_al">Indien nodig, vindt afstemming plaats met de burgemeest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fhandeling van zaken m.b.t. het handhavingtraject (bestuursdwang, dwangsommen, etc.) van aandachtspunten van team Toezi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overgaan tot vernietiging of anderszins hierover beschikken van uit de openbare ruimte verwijderde auto- of vaartuigwrakken, getrokken voertuigen, vaartuigen en (brom)fietswrakken, conform de hiervoor vastgesteld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tot het opleggen van een last onder bestuursdwang met een spoedeisend karakter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Toezicht</text:p>
                  </table:table-cell>
                  <table:table-cell table:style-name="cell_frame_all" table:number-rows-spanned="1" table:number-columns-spanned="1">
                    <text:p text:style-name="table_al">Dit ondermandaat is opgenomen bij team Vergunningen, team Toezicht en team Veiligheid en Milieu, omdat medewerkers van deze verschillende teams deze taak uitoefe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richten van voorbereidings- en uitvoeringshandelingen m.b.t. het opleggen van een last onder dwangsom of het toepassen van bestuursdwang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Toezicht</text:p>
                  </table:table-cell>
                  <table:table-cell table:style-name="cell_frame_all" table:number-rows-spanned="1" table:number-columns-spanned="1">
                    <text:p text:style-name="table_al">Dit ondermandaat is opgenomen bij team Vergunningen, team Toezicht en team Veiligheid en Milieu, omdat medewerkers van deze verschillende teams deze taak uitoef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Ruimtelijk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verzoek om starterslening en huisvest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Ruimtell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gunningaanvragen voor tijdelijke verhuur woningen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Ruimteli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corderen van declaraties m.b.t. restauratie van beschermde rijksmonumenten op basis waarvan het Nationaal Restauratiefonds betalingen kan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Ruimteli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toekenning en uitbetaling van subsidieaanvragen voor restauratie en onderhoud van de gemeentelijke monumenten (subsidieregeling gemeentelijke mon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Ruimteli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een verzoek om (gedeeltelijke) ontheffing van het antispeculatiebeding en/of zelfbewoning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Ruimteli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laatsen van een elektronische handtekening (Wet ruimtelijke ordening)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 Ondermandaat: Afdelingshoofd Ruimte en Veiligheid Ondermandaat door deze: Senior beleidsmedewerker ruimtelijke ontwikkeling, beleidsmedewerker ruimte A en beleidsmedewerker ruimte en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melden aan de landelijke voorziening van de vindplaats van de ruimtelijke visies, plannen, besluiten, verordeningen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Teamleider Ruimtelijk Beleid, Senior beleidsmedewerker ruimtelijke ontwikkeling, beleidsmedewerker ruimte A en beleidsmedewerker ruimte en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oordelen van archeologische onderzoeksrapporten, Programma's van Eisen en Plannen van Aanp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ten aanzien van aanpassingen op Programma's van Eisen tijdens lopend archeologisch veld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medewerker 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en ondertekenen van anterieure exploitatieovereenkomsten in het kader van de verlening van omgevingsvergunningen voor de zogenoemde aangewezen bouwplannen als bedoeld in artikel 6.2.1 van het Besluit ruimtelijke ordening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Ruimtelijk Beleid en Teamleider Vergunningen</text:p>
                  </table:table-cell>
                  <table:table-cell table:style-name="cell_frame_all" table:number-rows-spanned="1" table:number-columns-spanned="1">
                    <text:p text:style-name="table_al">Dit mandaat geldt alleen bij overeenkomsten behorende bij die bouwplannen die in mandaat door de afdeling Ruimte en Veiligheid worden afged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schadebeoordelingscommissie ter zake van aanvragen tegemoetkoming in planschade op basis van de procedureverordening voor advisering in de tegemoetkoming in planschade gemeente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en en vaststellen van een stimuleringslening op basis van de Verordening Stimuleringsleningen monumenten Kat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eersbesluiten tot aanleggen en verwijderen van gereserveerde en algemene gehandicaptenparkeer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van ontheffing o.g.v. art. 87 RVV (diverse verboden/gebo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Ruimteli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verkeersbesluiten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ag tot ontheffing van een in een bepaalde straat geldend inrijverbo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Ruimteli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ontheffing van de voertuigeisen op grond van artikel 9.1 van de Regeling Voertuigen in samenhang met de artikelen 5.1.1, lid 1, aanhef en onder c en lid 2, 5.1.2 en 5.1.3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Ruimtelijk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Veiligheid en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als bedoeld in hoofdstuk 6 van het Besluit geluidhinder (projecten geluidsan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en Veiligheid, ondermandaat Teamleider Veiligheid en Milieu</text:p>
                  </table:table-cell>
                  <table:table-cell table:style-name="cell_frame_all" table:number-rows-spanned="1" table:number-columns-spanned="1">
                    <text:p text:style-name="table_al">Het betreft:</text:p>
                    <text:p text:style-name="table_al">artikel 6.4, lid 3 Besluit geluidhinder</text:p>
                    <text:p text:style-name="table_al">artikel 6.8, lid 4 Besluit geluidhinder</text:p>
                    <text:p text:style-name="table_al">artikel 6.6, lid 4 Besluit geluidhinder</text:p>
                    <text:p text:style-name="table_al">artikel 6.9, lid 3 Besluit geluidhinder</text:p>
                    <text:p text:style-name="table_al">(Verseon 661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opleggen van een last onder bestuursdwang met een spoedeisend karakter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iligheid en Milieu</text:p>
                  </table:table-cell>
                  <table:table-cell table:style-name="cell_frame_all" table:number-rows-spanned="1" table:number-columns-spanned="1">
                    <text:p text:style-name="table_al">Dit ondermandaat is opgenomen bij team Vergunningen, team Toezicht en team Veiligheid en Milieu, omdat medewerkers van deze verschillende teams deze taak uitoef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richten van voorbereidings- en uitvoeringshandelingen m.b.t. het opleggen van een last onder dwangsom of het toepassen van bestuursdwang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hoofd Ruimte en Veiligheid Ondermandaat: Teamleider Veiligheid en Milieu</text:p>
                  </table:table-cell>
                  <table:table-cell table:style-name="cell_frame_all" table:number-rows-spanned="1" table:number-columns-spanned="1">
                    <text:p text:style-name="table_al">Dit ondermandaat is opgenomen bij team Vergunningen, team Toezicht en team Veiligheid en Milieu, omdat medewerkers van deze verschillende teams deze taak uitoefe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zeggen van toegang tot de ruimte waarin in strijd met de DHW alcoholische drank wordt verstre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 en Veiligheid Ondermandaat: Teamleider Veiligheid en Milieu</text:p>
                  </table:table-cell>
                  <table:table-cell table:style-name="cell_frame_all" table:number-rows-spanned="1" table:number-columns-spanned="1">
                    <text:p text:style-name="table_al">Deze mandaten gelden niet als tegen voorgenomen besluit zienswijzen kenbaar zijn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ndaten afdeling Projec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verkoop van 8 - 12 (afhankelijk van de uit te werken verkaveling) bouwkavels voor particulier opdrachtgeverschap met een totale oppervlakte van 4.070 m<text:span text:style-name="sup">2</text:span> in fase 6 van 't Duyfrak onder de volgende voorwaarden:</text:p>
                    <text:p text:style-name="table_al">1. de kavels worden verkocht volgens de procedure in inschrijvingen met biedingen</text:p>
                    <text:p text:style-name="table_al">2. de verkoopprijs zal niet lager zijn dan 90% van de door de makelaar getaxeerde grondprijzen</text:p>
                    <text:p text:style-name="table_al">3. de verkoop vindt plaats volgens bijgaande concepten van koopovereenkomst, het inschrijfformulier en inschrijfvoorwaarden voor de PO-kavels</text:p>
                    <text:p text:style-name="table_al">4. de ambtelijk opdrachtgever en portefeuillehouder vooraf met de betreffende verkoop hebben ingest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Duyfrak</text:p>
                  </table:table-cell>
                  <table:table-cell table:style-name="cell_frame_all" table:number-rows-spanned="1" table:number-columns-spanned="1">
                    <text:p text:style-name="table_al">Kenmerk 645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andaten Griff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onderwerp</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Instru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stukken die geen besluit van het bestuursorgaan vergen (verstrekken en opvragen van informati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Ondermandaat verleend aan alle medewerkers van de griff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en om informatie op grond van de Wet openbaarheid van bestuur (Wo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mbtelijk secretaris van de rekenkamer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chikken over budgetten en het aangaan van financiële verplichtingen en rechten, voor zover daartoe reeds een toereikend bedrag op de begroting is opgeno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chikken over budgetten en het aangaan van financiële verplichtingen en rechten, voor zover daartoe reeds een toereikend bedrag op de begroting is opgeno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mbtelijk secretaris van de rekenkamer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zekeringen aangaan, wijzigen en beëi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Binnen bestaand pakket, waarbij het financieel advies van CE wordt gevolg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van toe(s)lagen zoals genoemd in hoofdstuk 3 (beloningshoofdstuk) van de Arbeidsvoorwaardenregeling van de gemeente Katwijk (ARVK) en het toekennen van vergoedingen genoemd in de uitvoeringsregelingen van hoofdstuk 3 van de ARVK</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zwangerschaps- en bevallingsverlof (AVR gemeente Katwijk en Wet Arbeid en Zorg (WAZ))</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studiefaciliteiten (AVR gemeente Katwijk)</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ouderschapsverlof (AVR gemeente Katwijk)</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buitengewoon verlof inzake jeugd- en jongerenwerk</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ver regulier verlof, calamiteitenverlof, ander kort verzuim, kraamverlof, buitengewoon verlof, vakbondsverlof en kortdurend zorgverlof (AVR gemeente Katwijk en de WAZ)</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verzoeken voor langdurend zorgverlof (AVR gemeente Katwijk en WAZ)</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verzoeken vakantie-uren uitwisselen tegen geld, respectievelijk geld uitwisselen tegen vakantie-uren</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ing Wet Verbetering Poortwacht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tot uitkering levenslooptegoed</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emen van besluiten tot benoeming medewerker, plaatsing in functierang en garantieschaal, urenuitbreiding en -vermindering, benoeming in vaste dienst, verlenen van een tijdelijk dienstverband, voorlopige benoeming na functiewijziging, ontslag (op eigen verzoek) wegens vervroegd uittreden of arbeidsongeschiktheid</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Mits binnen begroting - afwijkingen van de formatie moeten vooraf worden voorgelegd aan de werkgeverscommissie - en zoals omschreven in het Mandaatbesluit griffie d.d. 27 oktober 201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van de beoordeling van de medewerker op de manier zoals in de Regeling gesprekscyclus verwoord</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emen van besluiten tot vaststelling functiebeschrijvingen en waardering</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Vaststelling functiebeschrijving en waardering binnen budge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legging functioneringsgesprek op de manier zoals in de Regeling gesprekscyclus verwoord</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schorsing als ordemaatregel (AVR gemeente Katwijk)</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tot inhouding van de bezoldiging (AVR gemeente Katwijk)</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voorzitter van de werkgeverscommissie</text:p>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61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1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1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13</meta:user-defined>
    <meta:user-defined meta:name="OVERHEIDop.GmbID/DC.identifier">gmb-2018-1586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atwijk</meta:user-defined>
    <meta:user-defined meta:name="DC.source">afdeling 10.1.1 van de Algemene wet bestuursrecht;1.0:c:BWBR0005537&amp;afdeling=10.1.1&amp;g=2018-07-12</meta:user-defined>
    <meta:user-defined meta:name="OVERHEIDop.referentienummer">1021144</meta:user-defined>
    <meta:user-defined meta:name="DCTERMS.alternative">Mandaatregister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op.betreftRegeling">CVDR611799_1</meta:user-defined>
    <meta:user-defined meta:name="OVERHEIDop.versieInformatie"/>
  </office:meta>
</office:document-meta>
</file>