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gevel van de woning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8 een besluit genomen op de aanvraag met zaaknummer Z18-001429 voor een omgevingsvergunning op locatie Noorddammerlaan 7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59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gevel van de woning Noorddammerlaan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96</meta:user-defined>
    <meta:user-defined meta:name="OVERHEIDop.GmbID/DC.identifier">gmb-2018-15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D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8.93 478442.76</meta:user-defined>
    <meta:user-defined meta:name="OVERHEIDop.versieInformatie"/>
  </office:meta>
</office:document-meta>
</file>