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toegekend Een omgevingsvergunning Z-HZ_WABO-2016-02440 Heieinde 1 te Tilburg, revisievergunning, verzonden 19 jul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
            <text:p text:style-name="common-al">
            <text:span text:style-name="nadrukcur">Burgemeester en wethouders van Tilburg maken bekend dat zij in het kader van de Wet algemene bepalingen omgevingsrecht besloten hebben een omgevingsvergunning te verlenen met de activiteit: </text:span>
          </text:p>
            <text:p text:style-name="common-al">
            <text:span text:style-name="nadrukcur"/>
          </text:p>
            <text:list text:style-name="id1-3-2-1-1-7">
              <text:list-item text:style-override="id1-3-2-1-1-7-1">
                <text:number>1.</text:number>
                <text:p text:style-name="al">Milieu (revisievergunning); </text:p>
                <text:p text:style-name="al">De aangevraagde vergunning betreft de locatie Heieinde 1 te Tilburg  en wordt verleend voor een inrichting voor het verwerken van aardappelen tot voorgebakken, diepgevroren en voorgesneden producten.  De procedure is geregistreerd onder zaaknummer Z-HZ_WABO-2016-02440.</text:p>
                <text:p text:style-name="al"> </text:p>
                <text:p text:style-name="al">Het besluit en de bijbehorende stukken liggen met ingang van 30 juli 2018 gedurende zes weken ter inzage. De stukken zijn in te zien op www.tilburg.nl/omgevingsvergunning</text:p>
                <text:p text:style-name="al"> </text:p>
                <text:p text:style-name="al">Naar aanleiding van de ontwerpbeschikking zijn zienswijzen ontvangen. De beschikking is inhoudelijk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common-al"/>
            <text:p text:style-name="common-al"/>
            <text:p text:style-name="last-al">Kenmerk: 20180726 - Z-HZ_WABO-2016-02440 - B - Heieinde 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59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9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9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Een omgevingsvergunning Z-HZ_WABO-2016-02440 Heieinde 1 te Tilburg, revisievergunning,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593</meta:user-defined>
    <meta:user-defined meta:name="OVERHEIDop.GmbID/DC.identifier">gmb-2018-158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X 1</meta:user-defined>
    <meta:user-defined meta:name="OVERHEIDop.woonplaats">Tilburg</meta:user-defined>
    <meta:user-defined meta:name="OVERHEIDop.straatnaam">Heieinde</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9395 400468</meta:user-defined>
    <meta:user-defined meta:name="OVERHEIDop.versieInformatie"/>
  </office:meta>
</office:document-meta>
</file>