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ouwen van een bestaande schuur Stommeerkade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besloten om de beslistermijn voor de aanvraag met zaaknummer Z18-002368 voor een omgevingsvergunning op locatie Stommeerkade 64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58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8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8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ouwen van een bestaande schuur Stommeerkade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86</meta:user-defined>
    <meta:user-defined meta:name="OVERHEIDop.GmbID/DC.identifier">gmb-2018-15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4.38 476014.37</meta:user-defined>
    <meta:user-defined meta:name="OVERHEIDop.versieInformatie"/>
  </office:meta>
</office:document-meta>
</file>