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5-3-3">
      <text:list-level-style-bullet text:bullet-char="•" text:level="1">
        <style:list-level-properties text:min-label-width="10mm"/>
      </text:list-level-style-bullet>
    </text:list-style>
    <text:list-style style:name="id1-3-2-2-38-5-3-4">
      <text:list-level-style-bullet text:bullet-char="•" text:level="1">
        <style:list-level-properties text:min-label-width="10mm"/>
      </text:list-level-style-bullet>
    </text:list-style>
    <text:list-style style:name="id1-3-2-2-38-5-3-5">
      <text:list-level-style-bullet text:bullet-char="•" text:level="1">
        <style:list-level-properties text:min-label-width="10mm"/>
      </text:list-level-style-bullet>
    </text:list-style>
    <text:list-style style:name="id1-3-2-2-38-5-3-6">
      <text:list-level-style-bullet text:bullet-char="•" text:level="1">
        <style:list-level-properties text:min-label-width="10mm"/>
      </text:list-level-style-bullet>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Instructie voor de medewerker leerplicht/ RMC</text:p>
      <text:section text:name="regeling_id1-3-2" text:style-name="regeling">
        <text:section text:name="aanhef_id1-3-2-1" text:style-name="aanhef">
          <text:section text:name="preambule_id1-3-2-1-1" text:style-name="preambule">
            <text:p text:style-name="al">
            <text:span text:style-name="nadrukvet">Instructie voor de medewerker leerplicht/ RMC van regio IJssel-Vecht</text:span>
          </text:p>
            <text:p text:style-name="al">College van Burgemeester en Wethouders van de gemeente Raalte,</text:p>
            <text:p text:style-name="al">Gelezen het voorstel van 19 juni 2018, nummer 11439-2018;</text:p>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artikel 17 van de Leerplichtwet 1969 betreffende het aangaan van een gemeenschappelijke regeling betreffende het toezicht op naleving van de Leerplichtwet </text:p>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section>
          <text:section text:name="afkondiging_id1-3-2-1-2" text:style-name="afkondiging">
            <text:p text:style-name="afkondiging_top"/>
            <text:p text:style-name="al">Besluiten:</text:p>
            <text:p text:style-name="al">de instructie voor medewerker leerplicht/RMC vast te stellen als volgt:</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wet: de Leerplichtwet 1969;</text:p>
              </text:list-item>
              <text:list-item text:style-override="id1-3-2-2-2-2-2">
                <text:number>b.</text:number>
                <text:p text:style-name="al">de RMC-wetgeving: de regeling van de regionale meld- en coördinatiefunctie voortijdig schoolverlaten volgens de Wet van 6 december 2001 (Stb.2001, 636);</text:p>
              </text:list-item>
              <text:list-item text:style-override="id1-3-2-2-2-2-3">
                <text:number>c.</text:number>
                <text:p text:style-name="al">college: burgemeesters en wethouders van de gemeente;</text:p>
              </text:list-item>
              <text:list-item text:style-override="id1-3-2-2-2-2-4">
                <text:number>d.</text:number>
                <text:p text:style-name="al">medewerker leerplicht/RMC: de ambtenaar, door de voorzitter van het College van B&amp;W 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ext:list-item>
              <text:list-item text:style-override="id1-3-2-2-2-2-5">
                <text:number>e.</text:number>
                <text:p text:style-name="al">administratief medewerker: de ambtenaar die belast is met de ondersteuning van de medewerker leerplicht/RMC, onder andere door het verrichten van de leerlingenadministratie en controle;</text:p>
              </text:list-item>
              <text:list-item text:style-override="id1-3-2-2-2-2-6">
                <text:number>f.</text:number>
                <text:p text:style-name="al">RMC coördinator: de functionaris die is aangesteld als RMC coördinator</text:p>
              </text:list-item>
              <text:list-item text:style-override="id1-3-2-2-2-2-7">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2-2-8">
                <text:number>h.</text:number>
                <text:p text:style-name="al">ouders/verzorgers: de in artikel 2, eerste lid, van de wet bedoelde personen;</text:p>
              </text:list-item>
              <text:list-item text:style-override="id1-3-2-2-2-2-9">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2-2-10">
                <text:number>j.</text:number>
                <text:p text:style-name="al">Regio RMC: Regio IJssel-Vecht</text:p>
              </text:list-item>
            </text:list>
            <text:p text:style-name="al"/>
          </text:section>
          <text:section text:name="paragraaf_id1-3-2-2-3" text:style-name="paragraaf">
            <text:p text:style-name="paragraaf_kop"><text:span text:style-name="label"/> <text:span text:style-name="nr"/> Preven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4-3">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4-4">
                <text:number>3.</text:number>
                <text:p text:style-name="al">De medewerker leerplicht/RMC controleert actief bij het ROC of de jongeren die het VMBO hebben verlaten (geslaagd) zich al hebben aangemeld/ingeschreven voor een vervolgopleiding. Indien nodig en gewenst bemiddelt de medewerker leerplicht/RMC bij het inschrijven voor een vervolgopleiding.</text:p>
              </text:list-item>
              <text:list-item text:style-override="id1-3-2-2-4-5">
                <text:number>4.</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4-6">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4-7">
                <text:number>6.</text:number>
                <text:p text:style-name="al">De medewerker leerplicht/RMC draagt er zorg voor dat de voor hem geldende afspraken uit het (regionale) convenant betreffende de verwijsindex risicojongeren worden nageleefd. </text:p>
              </text:list-item>
              <text:list-item text:style-override="id1-3-2-2-4-8">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section>
          <text:section text:name="paragraaf_id1-3-2-2-5" text:style-name="paragraaf">
            <text:p text:style-name="paragraaf_kop"><text:span text:style-name="label"/> <text:span text:style-name="nr"/> Leerlingenadministratie en controle absoluut verzuim </text:p>
            <text:section text:name="structuurtekst_id1-3-2-2-5-2" text:style-name="structuurtekst">
              <text:p text:style-name="al">(artikel 19 Leerplichtwet; artikel 3 Leerplichtregeling)</text:p>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Er is een leerlingenadministratie, die wordt bijgehouden door de medewerker leerplicht/RMC en de administratief medewerker.</text:p>
              </text:list-item>
              <text:list-item text:style-override="id1-3-2-2-6-3">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6-4">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6-5">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6-6">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6-7">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6-8">
                <text:number>7.</text:number>
                <text:p text:style-name="al">7. 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6-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6-10">
                <text:number>9.</text:number>
                <text:p text:style-name="al">Bij verhuizing buiten de regio worden de schoolhistorische gegevens gezonden naar de nieuwe woongemeente.</text:p>
              </text:list-item>
              <text:list-item text:style-override="id1-3-2-2-6-11">
                <text:number>10.</text:number>
                <text:p text:style-name="al">
              <text:span text:style-name="nadrukcur">De administratief medewerker stuurt de niet leerplichtige voortijdig schoolverlater een brief met het verzoek de vervolgopleiding en/of eventueel werk te melden en doet tevens het aanbod om contact op te nemen met een medewerker leerplicht/RMC.</text:span>
            </text:p>
              </text:list-item>
            </text:list>
            <text:p text:style-name="al"/>
          </text:section>
          <text:section text:name="paragraaf_id1-3-2-2-7" text:style-name="paragraaf">
            <text:p text:style-name="paragraaf_kop"><text:span text:style-name="label"/> <text:span text:style-name="nr"/> Leerlingdossier</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8-2-3">
                  <text:list-item text:style-override="id1-3-2-2-8-2-3-1">
                    <text:number>a.</text:number>
                    <text:p text:style-name="al">vervangende leerplicht; en/of </text:p>
                  </text:list-item>
                  <text:list-item text:style-override="id1-3-2-2-8-2-3-2">
                    <text:number>b.</text:number>
                    <text:p text:style-name="al">vrijstelling van inschrijving; en/of</text:p>
                  </text:list-item>
                  <text:list-item text:style-override="id1-3-2-2-8-2-3-3">
                    <text:number>c.</text:number>
                    <text:p text:style-name="al">vrijstelling van schoolbezoek; en/of</text:p>
                  </text:list-item>
                  <text:list-item text:style-override="id1-3-2-2-8-2-3-4">
                    <text:number>d.</text:number>
                    <text:p text:style-name="al">(vermoeden van) absoluut verzuim; en/of</text:p>
                  </text:list-item>
                  <text:list-item text:style-override="id1-3-2-2-8-2-3-5">
                    <text:number>e.</text:number>
                    <text:p text:style-name="al">(vermoeden van) relatief verzuim; en/of</text:p>
                  </text:list-item>
                  <text:list-item text:style-override="id1-3-2-2-8-2-3-6">
                    <text:number>f.</text:number>
                    <text:p text:style-name="al">(vermoeden van) voortijdig schoolverlaten; en/of </text:p>
                  </text:list-item>
                  <text:list-item text:style-override="id1-3-2-2-8-2-3-7">
                    <text:number>g.</text:number>
                    <text:p text:style-name="al">situatie die leidt tot bespreking in een (preventief) georganiseerd overleg (ZAT);en/of</text:p>
                  </text:list-item>
                  <text:list-item text:style-override="id1-3-2-2-8-2-3-8">
                    <text:number>h.</text:number>
                    <text:p text:style-name="al">gedrag dat leidt tot melding van maatregelen zoals schorsing; en/of</text:p>
                  </text:list-item>
                  <text:list-item text:style-override="id1-3-2-2-8-2-3-9">
                    <text:number>i.</text:number>
                    <text:p text:style-name="al">signalen die uiteindelijk kunnen leiden tot een van bovenstaande situaties.</text:p>
                  </text:list-item>
                </text:list>
              </text:list-item>
              <text:list-item text:style-override="id1-3-2-2-8-3">
                <text:number>2.</text:number>
                <text:p text:style-name="al">In het leerlingdossier neemt de medewerker leerplicht/RMC de volgende gegevens op:</text:p>
                <text:list text:style-name="id1-3-2-2-8-3-3">
                  <text:list-item text:style-override="id1-3-2-2-8-3-3-1">
                    <text:number>a.</text:number>
                    <text:p text:style-name="al">burgerservicenummer, onderwijsnummer of administratienummer;</text:p>
                  </text:list-item>
                  <text:list-item text:style-override="id1-3-2-2-8-3-3-2">
                    <text:number>b.</text:number>
                    <text:p text:style-name="al">voornamen en achternaam;</text:p>
                  </text:list-item>
                  <text:list-item text:style-override="id1-3-2-2-8-3-3-3">
                    <text:number>c.</text:number>
                    <text:p text:style-name="al">geslacht;</text:p>
                  </text:list-item>
                  <text:list-item text:style-override="id1-3-2-2-8-3-3-4">
                    <text:number>d.</text:number>
                    <text:p text:style-name="al">geboortedatum en -plaats;</text:p>
                  </text:list-item>
                  <text:list-item text:style-override="id1-3-2-2-8-3-3-5">
                    <text:number>e.</text:number>
                    <text:p text:style-name="al">nationaliteit;</text:p>
                  </text:list-item>
                  <text:list-item text:style-override="id1-3-2-2-8-3-3-6">
                    <text:number>f.</text:number>
                    <text:p text:style-name="al">naam, voornamen, voorletters, titulatuur, geslacht, adres, postcode, woonplaats, telefoonnummer en soortgelijke gegevens van de ouders, voogden of verzorgers;</text:p>
                  </text:list-item>
                  <text:list-item text:style-override="id1-3-2-2-8-3-3-7">
                    <text:number>g.</text:number>
                    <text:p text:style-name="al">school (scholen) van inschrijving, met gevolgde klassen en/of onderwijssoort;</text:p>
                  </text:list-item>
                  <text:list-item text:style-override="id1-3-2-2-8-3-3-8">
                    <text:number>h.</text:number>
                    <text:p text:style-name="al">kennisgeving(en) van beroep op vrijstelling van inschrijfplicht;</text:p>
                  </text:list-item>
                  <text:list-item text:style-override="id1-3-2-2-8-3-3-9">
                    <text:number>i.</text:number>
                    <text:p text:style-name="al">kennisgeving(en) van (vermoedelijk) schoolverzuim;</text:p>
                  </text:list-item>
                  <text:list-item text:style-override="id1-3-2-2-8-3-3-10">
                    <text:number>j.</text:number>
                    <text:p text:style-name="al">Melding(en) van het verzuim geleverd door DUO</text:p>
                  </text:list-item>
                  <text:list-item text:style-override="id1-3-2-2-8-3-3-11">
                    <text:number>k.</text:number>
                    <text:p text:style-name="al">Verzuimoverzicht en aanvullende informatie van school of onderwijsinstelling</text:p>
                  </text:list-item>
                  <text:list-item text:style-override="id1-3-2-2-8-3-3-12">
                    <text:number>l.</text:number>
                    <text:p text:style-name="al">aanvragen en behandeling van aanvragen voor vrijstelling van schoolbezoek;</text:p>
                  </text:list-item>
                  <text:list-item text:style-override="id1-3-2-2-8-3-3-13">
                    <text:number>m.</text:number>
                    <text:p text:style-name="al">afschrift van correspondentie met betrekking tot de jongere;</text:p>
                  </text:list-item>
                  <text:list-item text:style-override="id1-3-2-2-8-3-3-14">
                    <text:number>n.</text:number>
                    <text:p text:style-name="al">verslagen van gesprekken met dan wel over de jongere;</text:p>
                  </text:list-item>
                  <text:list-item text:style-override="id1-3-2-2-8-3-3-15">
                    <text:number>o.</text:number>
                    <text:p text:style-name="al">aantekeningen en notities met betrekking tot de jongere;</text:p>
                  </text:list-item>
                  <text:list-item text:style-override="id1-3-2-2-8-3-3-16">
                    <text:number>p.</text:number>
                    <text:p text:style-name="al">afschrift van de melding aan de Sociale Verzekeringsbank;</text:p>
                  </text:list-item>
                  <text:list-item text:style-override="id1-3-2-2-8-3-3-17">
                    <text:number>q.</text:number>
                    <text:p text:style-name="al">afschrift van de Halt-verwijzing;</text:p>
                  </text:list-item>
                  <text:list-item text:style-override="id1-3-2-2-8-3-3-18">
                    <text:number>r.</text:number>
                    <text:p text:style-name="al">afschrift last onder dwangsom; afschrift van proces-verbaal van de jongere;</text:p>
                  </text:list-item>
                  <text:list-item text:style-override="id1-3-2-2-8-3-3-19">
                    <text:number>s.</text:number>
                    <text:p text:style-name="al">eventueel behaalde diploma’s.</text:p>
                  </text:list-item>
                  <text:list-item text:style-override="id1-3-2-2-8-3-3-20">
                    <text:number>t.</text:number>
                    <text:p text:style-name="al">persoonlijke omstandigheden die voor het halen van een startkwalificatie meegewogen moeten worden.</text:p>
                  </text:list-item>
                </text:list>
              </text:list-item>
              <text:list-item text:style-override="id1-3-2-2-8-4">
                <text:number>3.</text:number>
                <text:p text:style-name="al">De medewerker leerplicht/RMC verstrekt slechts gegevens uit het leerlingdossier aan derden binnen de grenzen die daaraan worden gesteld door de Algemene verordening gegevensbescherming (AVG).</text:p>
              </text:list-item>
            </text:list>
            <text:p text:style-name="al"/>
          </text:section>
          <text:section text:name="paragraaf_id1-3-2-2-9" text:style-name="paragraaf">
            <text:p text:style-name="paragraaf_kop"><text:span text:style-name="label"/> <text:span text:style-name="nr"/> Verlof wegens andere gewichtige omstandigheden</text:p>
            <text:section text:name="structuurtekst_id1-3-2-2-9-2" text:style-name="structuurtekst">
              <text:p text:style-name="al">(artikel 14, derde lid, tweede volzin Leerplichtwet)</text:p>
              <text:p text:style-name="al"/>
            </text:section>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10-3">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10-4">
                <text:number>3.</text:number>
                <text:p text:style-name="al">De medewerker leerplicht/RMC hoort de directeur over de aanvraag en draagt er zorg voor dat het oordeel van de directeur over de aanvraag schriftelijk wordt vastgelegd.</text:p>
              </text:list-item>
              <text:list-item text:style-override="id1-3-2-2-10-5">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10-6">
                <text:number>5.</text:number>
                <text:p text:style-name="al">De medewerker leerplicht/RMC kan de jongere en/of de ouders in de gelegenheid stellen zijn zienswijze kenbaar te maken.</text:p>
              </text:list-item>
              <text:list-item text:style-override="id1-3-2-2-10-7">
                <text:number>6.</text:number>
                <text:p text:style-name="al">De medewerker leerplicht/RMC kan bepalen op welke plaats aan de directeur, de ouders of de jongere de gelegenheid wordt geboden om zienswijzen aan hem kenbaar te maken.</text:p>
              </text:list-item>
              <text:list-item text:style-override="id1-3-2-2-10-8">
                <text:number>7.</text:number>
                <text:p text:style-name="al">De medewerker leerplicht/RMC legt de behandeling van de aanvraag zorgvuldig vast in het leerling dossier.</text:p>
              </text:list-item>
              <text:list-item text:style-override="id1-3-2-2-10-9">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10-10">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10-11">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0-12">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paragraaf_id1-3-2-2-11" text:style-name="paragraaf">
            <text:p text:style-name="paragraaf_kop"><text:span text:style-name="label"/> <text:span text:style-name="nr"/> Relatief verzuim van leerplichtige en kwalificatieplichtige jongeren</text:p>
            <text:section text:name="structuurtekst_id1-3-2-2-11-2" text:style-name="structuurtekst">
              <text:p text:style-name="al">(artikelen 2, lid 1, 4a, 21, 21a en 22 Leerplichtwet)</text:p>
              <text:p text:style-name="al"/>
            </text:section>
          </text:section>
          <text:section text:name="artikel_id1-3-2-2-12" text:style-name="artikel">
            <text:p text:style-name="artikel_kop_titel"><text:span text:style-name="artikel_kop_label">Artikel</text:span> <text:span text:style-name="artikel_kop_nr">6</text:span> </text:p>
            <text:list text:style-name="id1-3-2-2-12-2">
              <text:list-item text:style-override="id1-3-2-2-12-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directeur. </text:p>
              </text:list-item>
              <text:list-item text:style-override="id1-3-2-2-12-3">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12-4">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12-5">
                <text:number>4.</text:number>
                <text:p text:style-name="al">De medewerker leerplicht/RMC onderhoudt zo vaak als nodig contact met de ouders/jongere en betrokken organisaties om de verzuimsituatie zo spoedig mogelijk te beëindigen.</text:p>
              </text:list-item>
              <text:list-item text:style-override="id1-3-2-2-12-6">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12-7">
                <text:number>6.</text:number>
                <text:p text:style-name="al">De medewerker leerplicht/RMC legt een huisbezoek af wanneer hij dat nodig acht.</text:p>
              </text:list-item>
              <text:list-item text:style-override="id1-3-2-2-12-8">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12-9">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loket van de DUO.</text:p>
              </text:list-item>
              <text:list-item text:style-override="id1-3-2-2-12-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2-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2-12-12">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12-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2-14">
                <text:number>13.</text:number>
                <text:p text:style-name="al">De medewerker leerplicht/RMC is bevoegd, na collegiale consultatie, het (laten) opmaken van proces-verbaal achterwege te laten en de ouders en/of de jongere een schriftelijke waarschuwing te geven indien sprake is van:</text:p>
                <text:list text:style-name="id1-3-2-2-12-14-3">
                  <text:list-item text:style-override="id1-3-2-2-12-14-3-1">
                    <text:number>•</text:number>
                    <text:p text:style-name="al">verwijtbaar handelen of nalaten, doch geen kennelijke opzet tot het plegen van een overtreding; en,</text:p>
                  </text:list-item>
                  <text:list-item text:style-override="id1-3-2-2-12-14-3-2">
                    <text:number>•</text:number>
                    <text:p text:style-name="al">een eerste overtreding waarbij sprake is van zorg; en,</text:p>
                  </text:list-item>
                  <text:list-item text:style-override="id1-3-2-2-12-14-3-3">
                    <text:number>•</text:number>
                    <text:p text:style-name="al">verzuim van lichte aard (overig verzuim volgens DUO), namelijk korter dan 16 uur binnen 4 aaneengesloten weken.</text:p>
                  </text:list-item>
                </text:list>
              </text:list-item>
              <text:list-item text:style-override="id1-3-2-2-12-15">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2-16">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12-17">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paragraaf_id1-3-2-2-13" text:style-name="paragraaf">
            <text:p text:style-name="paragraaf_kop"><text:span text:style-name="label"/> <text:span text:style-name="nr"/> Verzuim 18 plus jongeren</text:p>
            <text:section text:name="structuurtekst_id1-3-2-2-13-2" text:style-name="structuurtekst">
              <text:p text:style-name="al">(artikelen 28a Wvo, 47b Wec en 8.1.8a Web)</text:p>
              <text:p text:style-name="al"/>
            </text:section>
          </text:section>
          <text:section text:name="artikel_id1-3-2-2-14" text:style-name="artikel">
            <text:p text:style-name="artikel_kop_titel"><text:span text:style-name="artikel_kop_label">Artikel</text:span> <text:span text:style-name="artikel_kop_nr">7</text:span> </text:p>
            <text:list text:style-name="id1-3-2-2-14-2">
              <text:list-item text:style-override="id1-3-2-2-14-2">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14-3">
                <text:number>2.</text:number>
                <text:p text:style-name="al">Binnen een week meldt de administratief medewerker via DUO, welke acties er naar aanleiding van de kennisgeving worden ondernomen. </text:p>
              </text:list-item>
              <text:list-item text:style-override="id1-3-2-2-14-4">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14-5">
                <text:number>4.</text:number>
                <text:p text:style-name="al">De medewerker leerplicht/RMC maakt samen met de jongere een plan van aanpak op welke wijze het verzuim geëindigd kan worden.</text:p>
              </text:list-item>
            </text:list>
            <text:p text:style-name="al"/>
          </text:section>
          <text:section text:name="paragraaf_id1-3-2-2-15" text:style-name="paragraaf">
            <text:p text:style-name="paragraaf_kop"><text:span text:style-name="label"/> <text:span text:style-name="nr"/> Absoluut verzuim van leerplichtigen en kwalificatieplichtige jongeren </text:p>
            <text:section text:name="structuurtekst_id1-3-2-2-15-2" text:style-name="structuurtekst">
              <text:p text:style-name="al">(artikelen 2, lid 1, 3, 4a en 4b Leerplichtwet)</text:p>
              <text:p text:style-name="al"/>
            </text:section>
          </text:section>
          <text:section text:name="artikel_id1-3-2-2-16" text:style-name="artikel">
            <text:p text:style-name="artikel_kop_titel"><text:span text:style-name="artikel_kop_label">Artikel</text:span> <text:span text:style-name="artikel_kop_nr">8</text:span> </text:p>
            <text:list text:style-name="id1-3-2-2-16-2">
              <text:list-item text:style-override="id1-3-2-2-16-2">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16-3">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16-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6-5">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6-6">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paragraaf_id1-3-2-2-17" text:style-name="paragraaf">
            <text:p text:style-name="paragraaf_kop"><text:span text:style-name="label"/> <text:span text:style-name="nr"/> Kennisgeving in- en afschrijvingen, (dreigend) voortijdig schoolverlaten van leerplichtigen (met inbegrip van verwijdering) </text:p>
            <text:section text:name="structuurtekst_id1-3-2-2-17-2" text:style-name="structuurtekst">
              <text:p text:style-name="al">(artikel 18, eerste lid, Leerplichtwet, artikelen 28 en 118h WVO, artikel 47a 162b WEC of artikel 8.1.8 en 8.3.2. WEB) </text:p>
              <text:p text:style-name="al"/>
            </text:section>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8-3">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8-4">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section>
          <text:section text:name="paragraaf_id1-3-2-2-19" text:style-name="paragraaf">
            <text:p text:style-name="paragraaf_kop"><text:span text:style-name="label"/> <text:span text:style-name="nr"/> Vervangende leerplicht </text:p>
            <text:section text:name="structuurtekst_id1-3-2-2-19-2" text:style-name="structuurtekst">
              <text:p text:style-name="al">(artikelen 3a en 3b Leerplichtwet)</text:p>
              <text:p text:style-name="al"/>
            </text:section>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De medewerker leerplicht/RMC besluit namens het college over aanvragen tot het toestaan van vervangende leerplicht, als bedoeld in de artikelen 3a en 3b van de wet.</text:p>
              </text:list-item>
              <text:list-item text:style-override="id1-3-2-2-20-3">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20-4">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20-5">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
            <text:p text:style-name="al"/>
          </text:section>
          <text:section text:name="paragraaf_id1-3-2-2-21" text:style-name="paragraaf">
            <text:p text:style-name="paragraaf_kop"><text:span text:style-name="label"/> <text:span text:style-name="nr"/> Vrijstelling van leerplicht wegens het volgen van ander onderwijs </text:p>
            <text:section text:name="structuurtekst_id1-3-2-2-21-2" text:style-name="structuurtekst">
              <text:p text:style-name="al">(artikel 4a en 15 Leerplichtwet)</text:p>
              <text:p text:style-name="al"/>
            </text:section>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De medewerker leerplicht/RMC besluit namens het college op een aanvraag tot toepassing van de vrijstelling als bedoeld in artikel 15 van de wet.</text:p>
              </text:list-item>
              <text:list-item text:style-override="id1-3-2-2-22-3">
                <text:number>2.</text:number>
                <text:p text:style-name="al">Bij de beoordeling of de jongere op andere wijze voldoende onderwijs geniet, slaat de medewerker leerplicht/RMC acht op:</text:p>
                <text:list text:style-name="id1-3-2-2-22-3-3">
                  <text:list-item text:style-override="id1-3-2-2-22-3-3-1">
                    <text:number>•</text:number>
                    <text:p text:style-name="al">de vraag of het onderwijs bijdraagt aan het behalen van een startkwalificatie; en,</text:p>
                  </text:list-item>
                  <text:list-item text:style-override="id1-3-2-2-22-3-3-2">
                    <text:number>•</text:number>
                    <text:p text:style-name="al">de vraag of de hoeveelheid tijd die met het onderwijs is gemoeid in redelijke verhouding staat tot de omvang van het onderwijs. </text:p>
                  </text:list-item>
                  <text:list-item text:style-override="id1-3-2-2-22-3-3-3">
                    <text:number>•</text:number>
                    <text:p text:style-name="al">Indien nodig neemt de medewerker leerplicht/RMC voorwaarden op bij zijn besluit.</text:p>
                  </text:list-item>
                </text:list>
              </text:list-item>
              <text:list-item text:style-override="id1-3-2-2-22-4">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text:note text:id="noot_id1-3-2-2-22-4-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22-5">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22-6">
                <text:number>5.</text:number>
                <text:p text:style-name="al">De medewerker leerplicht/RMC vermeldt in de vrijstellingsbrief het defensiepersoneelnummer van de jongere. Het defensiepersoneelnummer staat vermeld in de aanstellingsbrief.</text:p>
              </text:list-item>
              <text:list-item text:style-override="id1-3-2-2-22-7">
                <text:number>6.</text:number>
                <text:p text:style-name="al">De medewerker leerplicht/RMC stuurt de vrijstellingsbrief aan de betrokkene en zijn/haar ouders en een kopie aan het Dienstencentrum Human Resources<text:note text:id="noot_id1-3-2-2-22-7-2-1" text:note-class="footnote"><text:note-citation text:label="2">2</text:note-citation><text:note-body><text:p text:style-name="noot.al">DienstenCentrum HR, Deskundigheidscentrum cluster 1, Postbus 295, 7500AG Enschede</text:p></text:note-body></text:note> van Defensie.</text:p>
              </text:list-item>
              <text:list-item text:style-override="id1-3-2-2-22-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22-8-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22-9">
                <text:number>8.</text:number>
                <text:p text:style-name="al">Het Dienstencentrum Human Resources van Defensie meldt aan de medewerker leerplicht/RMC van de woongemeente in geval de jongere voor zijn/haar 18e jaar wordt ontslagen.</text:p>
              </text:list-item>
              <text:list-item text:style-override="id1-3-2-2-22-10">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section>
          <text:section text:name="paragraaf_id1-3-2-2-23" text:style-name="paragraaf">
            <text:p text:style-name="paragraaf_kop"><text:span text:style-name="label"/> <text:span text:style-name="nr"/> Vrijstelling van de inschrijvingsplicht </text:p>
            <text:section text:name="structuurtekst_id1-3-2-2-23-2" text:style-name="structuurtekst">
              <text:p text:style-name="al">(artikel 5 aanhef en onder a, b en c, alsmede de artikelen 6, 7, 8 en 9 Leerplichtwet)</text:p>
              <text:p text:style-name="al"/>
            </text:section>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24-3">
                <text:number>2.</text:number>
                <text:p text:style-name="al">Als ouders een beroep willen doen op de grond bedoeld in artikel 5 onder a van de wet, probeert de medewerker leerplicht/RMC te bewerkstelligen dat de aangewezen onafhankelijke deskundige binnen 20 werkdagen de jongere onderzoekt en een schriftelijke verklaring over de geschiktheid van de jongere geeft.</text:p>
              </text:list-item>
              <text:list-item text:style-override="id1-3-2-2-24-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24-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24-6">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24-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24-8">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24-9">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24-10">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24-11">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24-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24-13">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24-14">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24-15">
                <text:number>14.</text:number>
                <text:p text:style-name="al">De medewerker leerplicht/RMC informeert de Arbeidsinspectie over de vrijstelling. van de inschrijvingsplicht als deze betrekking heeft op jongeren tussen de 16 en 18 jaar zijn.</text:p>
              </text:list-item>
            </text:list>
            <text:p text:style-name="al"/>
          </text:section>
          <text:section text:name="paragraaf_id1-3-2-2-25" text:style-name="paragraaf">
            <text:p text:style-name="paragraaf_kop"><text:span text:style-name="label"/> <text:span text:style-name="nr"/> Bepalen of een onderwijsvoorziening een school is in de zin van de Leerplichtwet </text:p>
            <text:section text:name="structuurtekst_id1-3-2-2-25-2" text:style-name="structuurtekst">
              <text:p text:style-name="al">(artikel 1a, 1 lid 2, 1A1 en 22, lid 4 Leerplichtwet)</text:p>
              <text:p text:style-name="al"/>
            </text:section>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26-3">
                <text:number>2.</text:number>
                <text:p text:style-name="al">De medewerker leerplicht/RMC volgt het advies van de onderwijsinspectie.</text:p>
              </text:list-item>
              <text:list-item text:style-override="id1-3-2-2-26-4">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paragraaf_id1-3-2-2-27" text:style-name="paragraaf">
            <text:p text:style-name="paragraaf_kop"><text:span text:style-name="label"/> <text:span text:style-name="nr"/> Aanwijzing deskundige </text:p>
            <text:section text:name="structuurtekst_id1-3-2-2-27-2" text:style-name="structuurtekst">
              <text:p text:style-name="al">(artikel 7 Leerplichtwet)</text:p>
              <text:p text:style-name="al"/>
            </text:section>
          </text:section>
          <text:section text:name="artikel_id1-3-2-2-28" text:style-name="artikel">
            <text:p text:style-name="artikel_kop_titel"><text:span text:style-name="artikel_kop_label">Artikel</text:span> <text:span text:style-name="artikel_kop_nr">14</text:span> </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paragraaf_id1-3-2-2-29" text:style-name="paragraaf">
            <text:p text:style-name="paragraaf_kop"><text:span text:style-name="label"/> <text:span text:style-name="nr"/> Melding aan de Raad voor de Kinderbescherming </text:p>
            <text:section text:name="structuurtekst_id1-3-2-2-29-2" text:style-name="structuurtekst">
              <text:p text:style-name="al">(artikel 22, lid 5 Leerplichtwet)</text:p>
              <text:p text:style-name="al"/>
            </text:section>
          </text:section>
          <text:section text:name="artikel_id1-3-2-2-30" text:style-name="artikel">
            <text:p text:style-name="artikel_kop_titel"><text:span text:style-name="artikel_kop_label">Artikel</text:span> <text:span text:style-name="artikel_kop_nr">15</text:span> </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p text:style-name="al"/>
          </text:section>
          <text:section text:name="paragraaf_id1-3-2-2-31" text:style-name="paragraaf">
            <text:p text:style-name="paragraaf_kop"><text:span text:style-name="label"/> <text:span text:style-name="nr"/> Melding aan Veilig Thuis</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16</text:span> </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paragraaf_id1-3-2-2-33" text:style-name="paragraaf">
            <text:p text:style-name="paragraaf_kop"><text:span text:style-name="label"/> <text:span text:style-name="nr"/> Meldcode Huiselijk geweld en Kindermishandeling</text:p>
            <text:section text:name="structuurtekst_id1-3-2-2-33-2" text:style-name="structuurtekst">
              <text:p text:style-name="al">(artikel 16 lid 4 sub e Leerplichtwet)</text:p>
              <text:p text:style-name="al"/>
            </text:section>
          </text:section>
          <text:section text:name="artikel_id1-3-2-2-34" text:style-name="artikel">
            <text:p text:style-name="artikel_kop_titel"><text:span text:style-name="artikel_kop_label">Artikel</text:span> <text:span text:style-name="artikel_kop_nr">17</text:span> </text:p>
            <text:list text:style-name="id1-3-2-2-34-2">
              <text:list-item text:style-override="id1-3-2-2-34-2">
                <text:number>1.</text:number>
                <text:p text:style-name="al">De meldcode bestaat uit 5 stappen. De medewerker leerplicht/RMC volgt deze stappen.</text:p>
              </text:list-item>
              <text:list-item text:style-override="id1-3-2-2-34-3">
                <text:number>2.</text:number>
                <text:p text:style-name="al">Stap 1: In kaart brengen van signalen. 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text:p>
              </text:list-item>
              <text:list-item text:style-override="id1-3-2-2-34-4">
                <text:number>3.</text:number>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list-item>
              <text:list-item text:style-override="id1-3-2-2-34-5">
                <text:number>4.</text:number>
                <text:p text:style-name="al">Betreffen de signalen huiselijk geweld of kindermishandeling gepleegd door een beroepskracht, dan meldt de medewerker leerplicht en RMC de signalen bij de leidinggevende of de directie. In dat geval zijn de verdere stappen niet van toepassing.</text:p>
              </text:list-item>
              <text:list-item text:style-override="id1-3-2-2-34-6">
                <text:number>5.</text:number>
                <text:p text:style-name="al">Stap 2: Collegiale consultatie en zo nodig raadplegen van Veilig Thuis. De medewerker leerplicht/RMC bespreekt de signalen met een collega bij voorkeur een medewerker leerplicht/RMC lokaal of regionaal en het centrum voor jeugd en gezin Raalte. Hierbij is de werkwijze 1 gezin, 1 team, 1 plan, 1 regisseur het uitgangspunt. De medewerker leerplicht/RMC vraagt zo nodig ook advies aan Veilig Thuis. De medewerker leerplicht/RMC legt de uitkomst van de bespreking vast in het leerlingdossier. </text:p>
              </text:list-item>
              <text:list-item text:style-override="id1-3-2-2-34-7">
                <text:number>6.</text:number>
                <text:p text:style-name="al">Stap 3: Gesprek met de leerling(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text:p>
              </text:list-item>
              <text:list-item text:style-override="id1-3-2-2-34-8">
                <text:number>7.</text:number>
                <text:p text:style-name="al">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item text:style-override="id1-3-2-2-34-9">
                <text:number>8.</text:number>
                <text:p text:style-name="al">Stap 4: Weeg de aard en de ernst van het huiselijk geweld of de kindermishandeling. 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34-10">
                <text:number>9.</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kan een melding in de verwijsindex Risicojongeren. </text:p>
              </text:list-item>
              <text:list-item text:style-override="id1-3-2-2-34-11">
                <text:number>10.</text:number>
                <text:p text:style-name="al">De medewerker leerplicht/RMC doet alsnog een melding van zijn vermoeden bij het Veilig Thuis Geweld als er signalen zijn dat het huiselijk geweld of de kindermishandeling niet stopt of opnieuw begint.</text:p>
              </text:list-item>
              <text:list-item text:style-override="id1-3-2-2-34-12">
                <text:number>11.</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2-34-13">
                <text:number>12.</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p text:style-name="al"/>
          </text:section>
          <text:section text:name="paragraaf_id1-3-2-2-35" text:style-name="paragraaf">
            <text:p text:style-name="paragraaf_kop"><text:span text:style-name="label"/> <text:span text:style-name="nr"/> Melding aan de inspectiedienst van het Ministerie van Sociale Zaken en Werkgelegenheid </text:p>
            <text:section text:name="structuurtekst_id1-3-2-2-35-2" text:style-name="structuurtekst">
              <text:p text:style-name="al">(artikel 23 Leerplichtwet, artikel 5 Leerplichtregeling 1995)</text:p>
              <text:p text:style-name="al"/>
            </text:section>
          </text:section>
          <text:section text:name="artikel_id1-3-2-2-36" text:style-name="artikel">
            <text:p text:style-name="artikel_kop_titel"><text:span text:style-name="artikel_kop_label">Artikel</text:span> <text:span text:style-name="artikel_kop_nr">18</text:span> </text:p>
            <text:p text:style-name="al">De medewerker leerplicht/RMC draagt zorg voor een goede informatieverstrekking aan het districtshoofd van de Arbeidsinspectie van het Ministerie van Sociale Zaken en Werkgelegenheid met betrekking tot:</text:p>
            <text:list text:style-name="id1-3-2-2-36-3">
              <text:list-item text:style-override="id1-3-2-2-36-3-1">
                <text:number>a.</text:number>
                <text:p text:style-name="al">Jongeren voor wie vervangende leerplicht is goedgekeurd op grond van artikel 3b van de wet;</text:p>
              </text:list-item>
              <text:list-item text:style-override="id1-3-2-2-36-3-2">
                <text:number>b.</text:number>
                <text:p text:style-name="al">Jongeren voor wie vrijstelling van de inschrijfplicht bestaat op grond van artikel 5, onder a of b van de wet, en die 16 jaar of ouder zijn;</text:p>
              </text:list-item>
              <text:list-item text:style-override="id1-3-2-2-36-3-3">
                <text:number>c.</text:number>
                <text:p text:style-name="al">Jongeren ten aanzien van wie hij bemerkt dat deze in strijd met de voorschriften arbeid verrichten.</text:p>
              </text:list-item>
            </text:list>
            <text:p text:style-name="al"/>
          </text:section>
          <text:section text:name="paragraaf_id1-3-2-2-37" text:style-name="paragraaf">
            <text:p text:style-name="paragraaf_kop"><text:span text:style-name="label"/> <text:span text:style-name="nr"/> Melding aan de Sociale Verzekeringsbank</text:p>
            <text:section text:name="structuurtekst_id1-3-2-2-37-2" text:style-name="structuurtekst">
              <text:p text:style-name="al">(artikel 7 Algemene Kinderbijslagwet)</text:p>
              <text:p text:style-name="al"/>
            </text:section>
          </text:section>
          <text:section text:name="artikel_id1-3-2-2-38" text:style-name="artikel">
            <text:p text:style-name="artikel_kop_titel"><text:span text:style-name="artikel_kop_label">Artikel</text:span> <text:span text:style-name="artikel_kop_nr">19</text:span> </text:p>
            <text:list text:style-name="id1-3-2-2-38-2">
              <text:list-item text:style-override="id1-3-2-2-38-2">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38-3">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38-4">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38-5">
                <text:number>4.</text:number>
                <text:p text:style-name="al">De medewerker leerplicht/RMC zet de volgende afspraken op papier, welke naar ouders en jongere verstuurd worden:</text:p>
                <text:list text:style-name="id1-3-2-2-38-5-3">
                  <text:list-item text:style-override="id1-3-2-2-38-5-3-1">
                    <text:number>•</text:number>
                    <text:p text:style-name="al">het geconstateerde verzuim (minimaal 16 uur per 4 weken); </text:p>
                  </text:list-item>
                  <text:list-item text:style-override="id1-3-2-2-38-5-3-2">
                    <text:number>•</text:number>
                    <text:p text:style-name="al">de ondernomen acties om dit verzuim te stoppen, welke niet hebben geleid tot het resultaat (acties van de medewerker leerplicht/RMC, gesprek, waarschuwing, melding ZAT enz.);</text:p>
                  </text:list-item>
                  <text:list-item text:style-override="id1-3-2-2-38-5-3-3">
                    <text:number>•</text:number>
                    <text:p text:style-name="al">datum waarop de melding naar de SVB is verstuurd;</text:p>
                  </text:list-item>
                  <text:list-item text:style-override="id1-3-2-2-38-5-3-4">
                    <text:number>•</text:number>
                    <text:p text:style-name="al">datum waarop de kinderbijslag stop gezet zal worden;</text:p>
                  </text:list-item>
                  <text:list-item text:style-override="id1-3-2-2-38-5-3-5">
                    <text:number>•</text:number>
                    <text:p text:style-name="al">voorwaarden waar ouders en/of jongere aan moeten voldoen om de melding ongedaan te maken; </text:p>
                  </text:list-item>
                  <text:list-item text:style-override="id1-3-2-2-38-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paragraaf_id1-3-2-2-39" text:style-name="paragraaf">
            <text:p text:style-name="paragraaf_kop"><text:span text:style-name="label"/> <text:span text:style-name="nr"/> Melding aan de Inspectie van het onderwijs</text:p>
            <text:section text:name="structuurtekst_id1-3-2-2-39-2" text:style-name="structuurtekst">
              <text:p text:style-name="al">(artikel 17 Leerplichtwet, toezicht op de directeur /Inspectie van het onderwijs)</text:p>
              <text:p text:style-name="al"/>
            </text:section>
          </text:section>
          <text:section text:name="artikel_id1-3-2-2-40" text:style-name="artikel">
            <text:p text:style-name="artikel_kop_titel"><text:span text:style-name="artikel_kop_label">Artikel</text:span> <text:span text:style-name="artikel_kop_nr">20</text:span> </text:p>
            <text:list text:style-name="id1-3-2-2-40-2">
              <text:list-item text:style-override="id1-3-2-2-40-2">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40-3">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40-4">
                <text:number>3.</text:number>
                <text:p text:style-name="al">Het schriftelijk signaal wordt afgegeven bij het Loket Signalenbox van de Inspectie van het Onderwijs. De school of onderwijsinstelling wordt hiervan op de hoogte gesteld.</text:p>
              </text:list-item>
              <text:list-item text:style-override="id1-3-2-2-40-5">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40-6">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paragraaf_id1-3-2-2-41" text:style-name="paragraaf">
            <text:p text:style-name="paragraaf_kop"><text:span text:style-name="label"/> <text:span text:style-name="nr"/> Jaarverslag leerplicht en effectrapportage RMC </text:p>
            <text:section text:name="structuurtekst_id1-3-2-2-41-2" text:style-name="structuurtekst">
              <text:p text:style-name="al">(artikel 25 Leerplichtwet; artikel 118h, zevende lid, WVO, artikel 162b, zevende lid, WEC, artikel 8.3.2, zevende lid, WEB).</text:p>
              <text:p text:style-name="al"/>
            </text:section>
          </text:section>
          <text:section text:name="artikel_id1-3-2-2-42" text:style-name="artikel">
            <text:p text:style-name="artikel_kop_titel"><text:span text:style-name="artikel_kop_label">Artikel</text:span> <text:span text:style-name="artikel_kop_nr">21</text:span> </text:p>
            <text:list text:style-name="id1-3-2-2-42-2">
              <text:list-item text:style-override="id1-3-2-2-42-2">
                <text:number>1.</text:number>
                <text:p text:style-name="al">Het afdelingshoofd verantwoordt het in het schooljaar al dan niet in regionaal verband, gevoerde leerplichtbeleid inzake de handhaving van de leerplicht en de kwalificatieplicht en de resultaten daarvan, aan het College van B&amp;W gemeente Raalte door middel van een jaarverslag. Tevens draagt het afdelingshoofd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42-3">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p text:style-name="al"/>
          </text:section>
          <text:section text:name="paragraaf_id1-3-2-2-43" text:style-name="paragraaf">
            <text:p text:style-name="paragraaf_kop"><text:span text:style-name="label"/> <text:span text:style-name="nr"/> Samenwerking in de regio inzake leerplicht en RMC </text:p>
            <text:section text:name="structuurtekst_id1-3-2-2-43-2" text:style-name="structuurtekst">
              <text:p text:style-name="al">(artikel 16, lid 4 onder c Leerplichtwet) </text:p>
              <text:p text:style-name="al"/>
            </text:section>
          </text:section>
          <text:section text:name="artikel_id1-3-2-2-44" text:style-name="artikel">
            <text:p text:style-name="artikel_kop_titel"><text:span text:style-name="artikel_kop_label">Artikel</text:span> <text:span text:style-name="artikel_kop_nr">22</text:span> </text:p>
            <text:list text:style-name="id1-3-2-2-44-2">
              <text:list-item text:style-override="id1-3-2-2-44-2">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44-3">
                <text:number>2.</text:number>
                <text:p text:style-name="al">De RMC-coördinato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44-3-3">
                  <text:list-item text:style-override="id1-3-2-2-44-3-3-1">
                    <text:number>•</text:number>
                    <text:p text:style-name="al">afspraken over het onderhouden van contacten met scholen en onderwijsinstellingen in de regio;</text:p>
                  </text:list-item>
                  <text:list-item text:style-override="id1-3-2-2-44-3-3-2">
                    <text:number>•</text:number>
                    <text:p text:style-name="al">afspraken over de beleidsregels met betrekking tot de scholen en onderwijsinstellingen in de regio;</text:p>
                  </text:list-item>
                  <text:list-item text:style-override="id1-3-2-2-44-3-3-3">
                    <text:number>•</text:number>
                    <text:p text:style-name="al">afspraken over de adviezen met betrekking tot het beleid die medewerkers leerplicht/RMC uit de regio geven aan de scholen in de regio;</text:p>
                  </text:list-item>
                  <text:list-item text:style-override="id1-3-2-2-4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44-3-3-5">
                    <text:number>•</text:number>
                    <text:p text:style-name="al">afspraken over de organisatie en inhoud van het overleg met het Openbaar Ministerie.</text:p>
                  </text:list-item>
                </text:list>
              </text:list-item>
              <text:list-item text:style-override="id1-3-2-2-44-4">
                <text:number>3.</text:number>
                <text:p text:style-name="al">De RMC-coördinator doet in het regionale overleg zo nodig voorstellen over:</text:p>
                <text:list text:style-name="id1-3-2-2-44-4-3">
                  <text:list-item text:style-override="id1-3-2-2-44-4-3-1">
                    <text:number>•</text:number>
                    <text:p text:style-name="al">de toepassing van de wettelijke vrijstellingsgronden;</text:p>
                  </text:list-item>
                  <text:list-item text:style-override="id1-3-2-2-4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44-4-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44-5">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paragraaf_id1-3-2-2-45" text:style-name="paragraaf">
            <text:p text:style-name="paragraaf_kop"><text:span text:style-name="label"/> <text:span text:style-name="nr"/> Samenwerking met diensten en instellingen </text:p>
            <text:section text:name="structuurtekst_id1-3-2-2-45-2" text:style-name="structuurtekst">
              <text:p text:style-name="al">(artikel 16, lid 4 onder d Leerplichtwet; artikel 118h, derde lid, WVO, artikel 162b, derde lid, WEC, artikel 8.3.2, derde lid, WEB)</text:p>
              <text:p text:style-name="al"/>
            </text:section>
          </text:section>
          <text:section text:name="artikel_id1-3-2-2-46" text:style-name="artikel">
            <text:p text:style-name="artikel_kop_titel"><text:span text:style-name="artikel_kop_label">Artikel</text:span> <text:span text:style-name="artikel_kop_nr">23</text:span> </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text:p>
            <text:p text:style-name="al"/>
          </text:section>
          <text:section text:name="paragraaf_id1-3-2-2-47" text:style-name="paragraaf">
            <text:p text:style-name="paragraaf_kop"><text:span text:style-name="label"/> <text:span text:style-name="nr"/> Beleidsontwikkeling</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24</text:span> </text:p>
            <text:list text:style-name="id1-3-2-2-48-2">
              <text:list-item text:style-override="id1-3-2-2-48-2">
                <text:number>1.</text:number>
                <text:p text:style-name="al">De RMC-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48-3">
                <text:number>2.</text:number>
                <text:p text:style-name="al">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paragraaf_id1-3-2-2-49" text:style-name="paragraaf">
            <text:p text:style-name="paragraaf_kop"><text:span text:style-name="label"/> <text:span text:style-name="nr"/> Slotbepalingen</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25</text:span> </text:p>
            <text:list text:style-name="id1-3-2-2-50-2">
              <text:list-item text:style-override="id1-3-2-2-50-2">
                <text:number>1.</text:number>
                <text:p text:style-name="al">Het vaststellen van deze instructie wordt bekendgemaakt aan de scholen en instellingen waar leerlingen uit regio IJssel-Vecht staan ingeschreven en aan de in bijlage1 genoemde instellingen, door toezending van dit besluit.</text:p>
              </text:list-item>
              <text:list-item text:style-override="id1-3-2-2-50-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50-4">
                <text:number>3.</text:number>
                <text:p text:style-name="al">De instructie wordt aangehaald als: "Instructie voor de medewerker leerplicht/RMC van Regio IJssel-Vecht) 2017".</text:p>
              </text:list-item>
              <text:list-item text:style-override="id1-3-2-2-50-5">
                <text:number>4.</text:number>
                <text:p text:style-name="al">Met het vaststellen van de instructie komt de “Instructie voor de medewerker leerplicht/RMC gemeente 2011 van 7 juni 2011 te vervallen.</text:p>
              </text:list-item>
            </text:list>
          </text:section>
        </text:section>
        <text:section text:name="regeling-sluiting_id1-3-2-3" text:style-name="regeling-sluiting">
          <text:section text:name="ondertekening_id1-3-2-3-1">
            <text:p><text:span text:style-name="functie">Aldus vastgesteld in de vergadering van het College van B&amp;W van de gemeente Raalte, 19 juni 2018.</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Centrum voor werk en inkomen</text:p>
          <text:p text:style-name="al">· Uitvoeringsinstituut Werknemersverzekeringen/ UWV Werkbedrijf</text:p>
          <text:p text:style-name="al">· Inburgering</text:p>
          <text:p text:style-name="al">· Jongerenloket</text:p>
          <text:p text:style-name="al">. Centrum voor Jeugd en Gezin </text:p>
          <text:p text:style-name="al"/>
          <text:p text:style-name="al">De medewerker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voor de medewerker leerplicht/RMC regio IJssel-Vecht</text:p>
          <text:p text:style-name="al"/>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1.1 Taakverdeling</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1.2 Mandaatverlening</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p text:style-name="al">• 3a Leerplichtwet, vervangende leerplicht;</text:p>
          <text:p text:style-name="al">• 3b Leerplichtwet, vervangende leerplicht laatste schooljaar, en</text:p>
          <text:p text:style-name="al">• 15 Leerplichtwet, vrijstelling voor het volgen van ander onderwijs. </text:p>
          <text:p text:style-name="al"/>
          <text:p text:style-name="al">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p text:style-name="al">• artikel 5:12: legitimatie tonen (volgens een door de minister van Justitie aangewezen model 12);</text:p>
          <text:p text:style-name="al">• artikel 5:13: redelijk gebruikmaken van bevoegdheden;</text:p>
          <text:p text:style-name="al">• artikel 5:14: mogelijkheid tot beperking van bevoegdheden bij wet of bij besluit van het bestuursorgaan;</text:p>
          <text:p text:style-name="al">• artikel 5:15: bevoegdheid tot betreden van elke plaats met uitzondering van een woning zonder toestemming van de bewoner, zo nodig met behulp van de sterke arm, en vergezeld van personen die de toezichthouder aanwijst;</text:p>
          <text:p text:style-name="al">• artikel 5:16: bevoegdheid tot het vorderen van inlichtingen;</text:p>
          <text:p text:style-name="al">• artikel 5:16a Awb: bevoegdheid tot vorderen inzage identiteitsbewijs;</text:p>
          <text:p text:style-name="al">• artikel 5:17: bevoegdheid tot het inzien van zakelijke gegevens en tot het maken van kopie daarvan (ter plekke of na medeneming voor korte tijd);</text:p>
          <text:p text:style-name="al">• artikel 5:20: een ieder is verplicht aan een toezichthouder alle medewerking te verlenen die de toezichthouder redelijkerwijs kan vorderen.</text:p>
          <text:p text:style-name="al"/>
          <text:p text:style-name="al">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1.5 Last onder dwangsom</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 in het strafrecht wordt de overtreding als zodanig bestraft;</text:p>
          <text:p text:style-name="al">• in het bestuursrecht worden maatregelen genomen om de niet toegestane situatie ongedaan te maken of om te zorgen dat de overtreding niet voortduurt of herhaald wordt.</text:p>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2. Artikelsgewijze toelichting</text:p>
          <text:p text:style-name="al"/>
          <text:p text:style-name="al">2.1 Toelichting artikel 1</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 betrokkene woon- of verblijfplaats heeft van de gegevens van degene</text:p>
          <text:p text:style-name="al">a. op wie de Leerplichtwet 1969 niet meer van toepassing is en die de leeftijd van 23 jaar nog niet heeft bereikt;</text:p>
          <text:p text:style-name="al">b. die niet in het bezit is van een diploma vwo of havo als bedoeld in artikel 7 onderscheidenlijk artikel 8 [WVO] dan wel een diploma van een opleiding als bedoeld in artikel 7.2.2, eerste lid, onderdelen b tot en met e, van de Wet educatie en beroepsonderwijs</text:p>
          <text:p text:style-name="al"/>
          <text:p text:style-name="al">In de artikelen 28a WVO,47b WEC en 8.1.8a WEB is opgenomen:</text:p>
          <text:p text:style-name="al">1.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2. Onze Minister neemt de op grond van dit artikel door het bevoegd gezag verstrekte gegevens op in het meldingsregister relatief verzuim.</text:p>
          <text:p text:style-name="al">3. Onze Minister bericht burgemeester en wethouders van de gemeente waar de betrokkene woon- of verblijfplaats heeft onverwijld na ontvangst van de opgave, bedoeld in het eerste lid, dat een zodanige opgave heeft plaatsgevonden.</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RMC zoveel mogelijk conform deze methode handelt. Pas toe of leg uit is het motto van de MAS.</text:p>
          <text:p text:style-name="al"/>
          <text:p text:style-name="al">2.3 Toelichting artikel 3</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2.4 Toelichting artikel 4</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Algemene verordening gegevensbescherming (AVG). Kern van die bepalingen wordt gevormd door:</text:p>
          <text:p text:style-name="al">• gebruik beperkt tot de doelstellingen die de wet eraan geeft, namelijk de zorg voor een schoolloopbaan die tot (start)kwalificatie leidt;</text:p>
          <text:p text:style-name="al">• recht op kennis van de inhoud van het dossier voor de betrokkene (ouders, oudere leerling);</text:p>
          <text:p text:style-name="al">• recht op correctie van opgenomen gegevens.</text:p>
          <text:p text:style-name="al"/>
          <text:p text:style-name="al">In het artikel in de instructie wordt ervan uitgegaan dat de leerling dossiers voldoen aan de eisen van de Algemene verordening gegevensbescherming (AVG). De gemeente hoeft dan niet de verwerking van persoonsgegevens van leerplichtigen te melden bij het Centraal Bureau Persoonsregistratie (CBP).</text:p>
          <text:p text:style-name="al"/>
          <text:p text:style-name="al">Voor de goede orde: de RMC-administratie behoort wel te worden gemeld bij het CBP</text:p>
          <text:p text:style-name="al">(daarvoor is in het Vrijstellingsbesluit geen artikel opgenomen).</text:p>
          <text:p text:style-name="al"/>
          <text:p text:style-name="al">2.5 Toelichting artikel 5</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kan extra verlof worden gegeven voor de hierna genoemde periode: </text:p>
          <text:p text:style-name="al">• Voor verhuizing: maximaal 1 schooldag;</text:p>
          <text:p text:style-name="al">• Voor het voldoen aan wettelijke verplichtingen, voor zover dit niet buiten de lesuren kan geschieden: geen maximale termijn;</text:p>
          <text:p text:style-name="al">• Voor het bijwonen van het huwelijk van bloed- of aanverwant tot en met de 3e graad: </text:p>
          <text:p text:style-name="al">in Nederland maximaal 1-2 schooldagen;</text:p>
          <text:p text:style-name="al">in het buitenland maximaal 5 schooldagen;</text:p>
          <text:p text:style-name="al">Soort bewijs: trouwkaart (indien twijfelachtig kopie trouwakte)</text:p>
          <text:p text:style-name="al">• Bij ernstige levensbedreigende ziekte zonder uitzicht op herstel van bloed- of aanverwant tot en met de 3e graad: geen maximale termijn;</text:p>
          <text:p text:style-name="al">Soort bewijs: doktersverklaring waar ernstige ziekte uit blijkt.</text:p>
          <text:p text:style-name="al">• 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 Bij 25, 40 of 50 jarig ambtsjubileum en het 12 ½ , 25, 40, 50 en 60 jarig huwelijksjubileum van ouder(s)/verzorger(s) of grootouders: maximaal 1 schooldag;</text:p>
          <text:p text:style-name="al">• Voor andere naar het oordeel van de directeuren/leerplichtambtenaren gewichtige omstandigheden: geen maximale termijn vastgesteld.</text:p>
          <text:p text:style-name="al"/>
          <text:p text:style-name="al">Daarbij geldt het volgende:</text:p>
          <text:p text:style-name="al">• Verlofaanvragen dienen schriftelijk en tenminste acht weken van tevoren bij de directeur/ medewerker leerplicht/RMC te worden ingediend. Indien deze termijn niet is aangehouden, moet door de aanvrager worden beargumenteerd waarom dit niet is gebeurd.</text:p>
          <text:p text:style-name="al">• Er kunnen voorwaarden gesteld worden aan het toekennen van verlof (bijvoorbeeld achteraf tonen van bepaalde bescheiden).</text:p>
          <text:p text:style-name="al">• De toestemming of afwijzing moet schriftelijk worden vastgelegd en in geval van afwijzing goed worden gemotiveerd door de directeur/medewerker leerplicht/RMC.</text:p>
          <text:p text:style-name="al">• Verlof moet altijd zo kort mogelijk worden gehouden.</text:p>
          <text:p text:style-name="al">• Alle aanvragen dienen, voor zover in redelijkerwijze mogelijk, te worden vergezeld van bewijsmiddelen.</text:p>
          <text:p text:style-name="al">• Indien de medewerker leerplicht/RMC overgaat tot het opmaken van een proces-verbaal dan dient hij/zij de door verdachte aangeleverde bewijsstukken in een andere taal te allen tijde te laten vertalen (behalve als in Frans, Duits, Engels).</text:p>
          <text:p text:style-name="al">• Verlof vanwege gewichtige omstandigheden kan ook worden toegekend in de eerste twee weken na de zomervakantie, hier moet spaarzaam mee worden omgegaan.</text:p>
          <text:p text:style-name="al"/>
          <text:p text:style-name="al">In de volgende gevallen wordt zeker geen extra verlof gegeven:</text:p>
          <text:p text:style-name="al">• Familiebezoek in het buitenland;</text:p>
          <text:p text:style-name="al">• Goedkope tickets in het laagseizoen;</text:p>
          <text:p text:style-name="al">• Omdat de tickets al gekocht zijn of omdat er geen tickets meer zijn in de vakantieperiode;</text:p>
          <text:p text:style-name="al">• Vakantiespreiding in den lande;</text:p>
          <text:p text:style-name="al">• Verlof voor een kind, omdat andere kinderen uit het gezin al of nog vrij zijn;</text:p>
          <text:p text:style-name="al">• Eerder vertrek of latere terugkomst in verband met verkeersdrukte;</text:p>
          <text:p text:style-name="al">• Samen reizen/in konvooi rijden door bijvoorbeeld de Balkan;</text:p>
          <text:p text:style-name="al">• 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2.7 Toelichting artikel 7</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2.8 Toelichting artikel 8</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2.9 Toelichting artikel 9</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2.10 Toelichting artikel 10</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2.11 Toelichting artikel 11</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 geleid dan wel kan worden toe geleid tot een startkwalificatie.</text:p>
          <text:p text:style-name="al"/>
          <text:p text:style-name="al">Een startkwalificatie houdt in: </text:p>
          <text:p text:style-name="al">• het bezit van een diploma voorbereidend wetenschappelijk onderwijs of hoger algemeen voortgezet onderwijs als bedoeld in artikel 7 onderscheidenlijk artikel 8 van de Wet voortgezet onderwijs;</text:p>
          <text:p text:style-name="al">• dan wel een diploma van een opleiding als bedoeld in artikel 7.2.2, eerste lid, onderdelen b tot en met e, van de Wet educatie en beroepsonderwijs (dat wil zeggen MBO niveau 2 of hoger).</text:p>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2.12 Toelichting artikel 12</text:p>
          <text:p text:style-name="al">Artikel 12, lid 2, aangewezen onafhankelijk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2.13 Toelichting artikel 13</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2.16 Toelichting artikel 16</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2.17 Toelichting artikel 17</text:p>
          <text:p text:style-name="al">Artikel 17 meldcode: op 1 juli 2013 is de meldcode huiselijk geweld en kindermishandeling vastgesteld. Deze meldcode geldt ook voor de medewerkers leerplicht/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2.19 Toelichting artikel 19</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a. De ouder(s) en/of jongere werken volledig mee. De medewerker leerplicht/RMC geeft ouder(s) en jongere de kans om alsnog het verzuim op te heffen.</text:p>
          <text:p text:style-name="al">b. De ouder(s) en/of jongere werken weliswaar mee aan de afspraken, maar de medewerker leerplicht/RMC acht het raadzaam de vinger aan de pols te houden bij het nakomen van de afspraken.</text:p>
          <text:p text:style-name="al">c.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p text:style-name="al">• 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 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p text:style-name="al"/>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 </text:p>
          <text:p text:style-name="al"/>
          <text:p text:style-name="al">Indien er een melding wordt gedaan aan de SVB dan zet de medewerker leerplicht/RMC de volgende afspraken op papier, welke naar ouders en jongere verstuurd worden:</text:p>
          <text:p text:style-name="al">• het geconstateerde verzuim (minimaal 16 uur per 4 weken); </text:p>
          <text:p text:style-name="al">• de ondernomen acties om dit verzuim te stoppen, welke niet hebben geleid tot het resultaat (acties van de medewerker leerplicht/RMC, gesprek, waarschuwing, melding ZAT enz.);</text:p>
          <text:p text:style-name="al">• datum waarop de melding naar de SVB is verstuurd;</text:p>
          <text:p text:style-name="al">• Datum waarop de kinderbijslag stop gezet zal worden (SVB werkt met kwartaaltermijnen);</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Handelwijze SVB</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Melding ongedaan maken</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p text:style-name="al">a. het in strijdt handelen van de leerplichtwet met betrekking tot </text:p>
          <text:p text:style-name="al">- het verlenen van verlof voor vakantie dat slechts eenmaal voor ten hoogste tien dagen per schooljaar kan worden verleend en geen betrekking mag hebben op de eerste twee lesweken van het schooljaar. </text:p>
          <text:p text:style-name="al">- 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p text:style-name="al">b. niet voldoen aan </text:p>
          <text:p text:style-name="al">- het melden van een in- of afschrijving van een leerling op een school binnen 7 dagen bij de medewerker leerplicht/RMC</text:p>
          <text:p text:style-name="al">- het ter stond melden van een verwijdering van een leerling bij de medewerker leerplicht/RMC.</text:p>
          <text:p text:style-name="al">- het berichten van het programma van de combinatie leren en werken dat door de jongere wordt gevolgd indien de jongere geen volledig onderwijsprogramma volgt aan de medewerker leerplicht/RMC. </text:p>
          <text:p text:style-name="al">- het melden van het verzuim van 16 uur in de 4 weken van een leerling op school bij de medewerker leerplicht/RMC en waar mogelijk bij het verzuimloket DUO/Bron.</text:p>
          <text:p text:style-name="al">c. 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Wat betekent dit voor een gemeente?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2.21 Toelichting artikel 21</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2.22 Toelichting artikel 22</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p text:style-name="al">a. afspraken met de scholen, instellingen en organisaties over de inzet en verantwoordelijkheid bij het voorkomen en bestrijden van voortijdig schoolverlaten;</text:p>
          <text:p text:style-name="al">b. zorg voor de totstandkoming van een regionaal netwerk van die scholen, instellingen en organisaties;</text:p>
          <text:p text:style-name="al">c. organiseren en coördineren van de melding, registratie en doorverwijzing</text:p>
          <text:p text:style-name="al">d. opstellen en bewaken van de begroting van de kosten;</text:p>
          <text:p text:style-name="al">e. ontwikkelen en opstellen van de streefcijfers;</text:p>
          <text:p text:style-name="al">f. opstellen van de effectrapportage.</text:p>
          <text:p text:style-name="al">Deze aan de wet ontleende opsomming kan uiteraard worden aangevuld met de onderwerpen waarover in de RMC-regio wordt gesignaleerd dat bespreking gewenst is.</text:p>
          <text:p text:style-name="al"/>
          <text:p text:style-name="al">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2.25 Toelichting artikel 25</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5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Instructie voor de medewerker leerplicht/ RM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85</meta:user-defined>
    <meta:user-defined meta:name="OVERHEIDop.GmbID/DC.identifier">gmb-2018-158585</meta:user-defined>
    <meta:user-defined meta:name="OVERHEID.TaxonomieBeleidsagenda/OVERHEID.category">Onderwijs en wetenschap | Organisatie en beleid</meta:user-defined>
    <meta:user-defined meta:name="OVERHEID.Gemeente/DC.spatial">Raalte</meta:user-defined>
    <meta:user-defined meta:name="DC.source">artikel 16, vierde lid, van de Leerplichtwet 1969;1.0:c:BWBR0002628&amp;artikel=16&amp;lid=4&amp;g=2017-07-01</meta:user-defined>
    <meta:user-defined meta:name="DC.source">artikel 17 van de Leerplichtwet 1969;1.0:c:BWBR0002628&amp;artikel=17&amp;g=2017-07-01</meta:user-defined>
    <meta:user-defined meta:name="OVERHEIDop.referentienummer">11439-2018</meta:user-defined>
    <meta:user-defined meta:name="DCTERMS.alternative">Instructie voor de medewerker leerplicht/RMC van Regio IJssel-Vecht 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9-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796_1</meta:user-defined>
    <meta:user-defined meta:name="OVERHEIDop.versieInformatie"/>
  </office:meta>
</office:document-meta>
</file>