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uitbreidingsopties voor diverse woningen, Laan van KVL 51, 73, 75 en 77, Schaverij 9, 16, 20 en 3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n van KVL 51, 73, 75 en 77, Schaverij 9, 16, 20 en 36, Oisterwijk, uitbreidingsopties voor diverse woningen. Dossiernummer 2018-0436, ingediend op 11-07-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858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8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8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uitbreidingsopties voor diverse woningen, Laan van KVL 51, 73, 75 en 77, Schaverij 9, 16, 20 en 36,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80</meta:user-defined>
    <meta:user-defined meta:name="OVERHEIDop.GmbID/DC.identifier">gmb-2018-158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E 43</meta:user-defined>
    <meta:user-defined meta:name="OVERHEIDop.woonplaats">Oisterwijk</meta:user-defined>
    <meta:user-defined meta:name="OVERHEIDop.straatnaam">Laan van Kvl</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45 399300</meta:user-defined>
    <meta:user-defined meta:name="OVERHEIDop.versieInformatie"/>
  </office:meta>
</office:document-meta>
</file>