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–" text:level="1">
        <style:list-level-properties text:min-label-width="10mm"/>
      </text:list-level-style-bullet>
    </text:list-style>
    <text:list-style style:name="id1-3-2-1-1-16-1">
      <text:list-level-style-bullet text:bullet-char="–" text:level="1">
        <style:list-level-properties text:min-label-width="10mm"/>
      </text:list-level-style-bullet>
    </text:list-style>
    <text:list-style style:name="id1-3-2-1-1-16-2">
      <text:list-level-style-bullet text:bullet-char="–" text:level="1">
        <style:list-level-properties text:min-label-width="10mm"/>
      </text:list-level-style-bullet>
    </text:list-style>
    <text:list-style style:name="id1-3-2-1-1-16-3">
      <text:list-level-style-bullet text:bullet-char="–" text:level="1">
        <style:list-level-properties text:min-label-width="10mm"/>
      </text:list-level-style-bullet>
    </text:list-style>
    <text:list-style style:name="id1-3-2-1-1-16-4">
      <text:list-level-style-bullet text:bullet-char="–" text:level="1">
        <style:list-level-properties text:min-label-width="10mm"/>
      </text:list-level-style-bullet>
    </text:list-style>
    <text:list-style style:name="id1-3-2-1-1-1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stigen van een kapsalon aan huis, Oudebildtdijk 620, 9079 MX,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udebildtdijk 620, 9079 MX te St.-Jacobiparochie, het vestigen van een kapsalon aan huis. (9 januari 2018)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6">
              <text:list-item text:style-override="id1-3-2-1-1-16-1">
                <text:number>–</text:number>
                <text:p text:style-name="al"> uw naam en adres;</text:p>
              </text:list-item>
              <text:list-item text:style-override="id1-3-2-1-1-16-2">
                <text:number>–</text:number>
                <text:p text:style-name="al"> de datum;</text:p>
              </text:list-item>
              <text:list-item text:style-override="id1-3-2-1-1-16-3">
                <text:number>–</text:number>
                <text:p text:style-name="al"> het besluit waar u het niet mee eens bent;</text:p>
              </text:list-item>
              <text:list-item text:style-override="id1-3-2-1-1-16-4">
                <text:number>–</text:number>
                <text:p text:style-name="al"> waarom u het niet eens bent met dit besluit;</text:p>
              </text:list-item>
              <text:list-item text:style-override="id1-3-2-1-1-16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85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stigen van een kapsalon aan huis, Oudebildtdijk 620, 9079 MX, St.-Jacobi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858</meta:user-defined>
    <meta:user-defined meta:name="OVERHEIDop.GmbID/DC.identifier">gmb-2018-15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9MX 630</meta:user-defined>
    <meta:user-defined meta:name="OVERHEIDop.woonplaats">Sint-Jacobiparochie</meta:user-defined>
    <meta:user-defined meta:name="OVERHEIDop.straatnaam">Oudebildtdij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375 589676</meta:user-defined>
    <meta:user-defined meta:name="OVERHEIDop.versieInformatie"/>
  </office:meta>
</office:document-meta>
</file>