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Goedereede, Markt – Havenconcert Junior op 31-08-2018 van 11:00 uur tot 17:00 uur, verzenddatum: 17-07-2018, referentienummer: Z-18-1020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57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Goedereede, Markt – Havenconcert Junior op 31-08-2018 van 11:00 uur tot 17:00 uur, verzenddatum: 17-07-2018, referentienummer: Z-18-102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578</meta:user-defined>
    <meta:user-defined meta:name="OVERHEIDop.GmbID/DC.identifier">gmb-2018-1585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7</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